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bottom="0in" fo:margin-left="-0.1972in" fo:margin-right="-0.1965in">
        <style:tab-stops>
          <style:tab-stop style:type="left" style:position="2.9534in"/>
        </style:tab-stops>
      </style:paragraph-properties>
      <style:text-properties fo:color="#000000" fo:font-size="5pt" style:font-size-asian="5pt" style:font-size-complex="5pt"/>
    </style:style>
    <style:style style:name="P2"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5pt"/>
    </style:style>
    <style:style style:name="S1" style:family="section">
      <style:section-properties fo:margin-left="0in" fo:margin-right="0in" style:writing-mode="lr-tb">
        <style:columns fo:column-count="2" fo:column-gap="0.4916in"/>
      </style:section-properties>
    </style:style>
    <style:style style:name="P4"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color="#000000" fo:font-size="10pt" style:font-size-asian="10pt" style:font-size-complex="10pt"/>
    </style:style>
    <style:style style:name="P5"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6" style:parent-style-name="Policepardéfaut" style:family="text">
      <style:text-properties fo:font-size="5pt" style:font-size-asian="5pt" style:font-size-complex="5pt"/>
    </style:style>
    <style:style style:name="T7" style:parent-style-name="Policepardéfaut" style:family="text">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ize="10pt" style:font-size-asian="10pt" style:font-size-complex="10pt"/>
    </style:style>
    <style:style style:name="P11"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12" style:parent-style-name="Policepardéfaut" style:family="text">
      <style:text-properties fo:font-size="5pt" style:font-size-asian="5pt" style:font-size-complex="5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P17" style:parent-style-name="Normal" style:family="paragraph">
      <style:paragraph-properties fo:margin-bottom="0in" fo:line-height="100%" fo:margin-left="-0.1972in" fo:margin-right="-0.1965in">
        <style:tab-stops>
          <style:tab-stop style:type="left" style:position="2.9534in"/>
        </style:tab-stops>
      </style:paragraph-properties>
      <style:text-properties fo:font-size="10pt" style:font-size-asian="10pt" style:font-size-complex="10pt"/>
    </style:style>
    <style:style style:name="P1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style:style>
    <style:style style:name="S2" style:family="section">
      <style:section-properties fo:margin-left="0in" fo:margin-right="0in" style:writing-mode="lr-tb"/>
    </style:style>
    <style:style style:name="P19"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20" style:parent-style-name="Policepardéfaut" style:family="text">
      <style:text-properties fo:font-size="10pt" style:font-size-asian="10pt" style:font-size-complex="10pt"/>
    </style:style>
    <style:style style:name="P21"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5pt" style:text-underline-type="single" style:text-underline-style="solid" style:text-underline-width="auto" style:text-underline-mode="continuous"/>
    </style:style>
    <style:style style:name="S3" style:family="section">
      <style:section-properties fo:margin-left="0in" fo:margin-right="0in" style:writing-mode="lr-tb">
        <style:columns fo:column-count="2" fo:column-gap="0.4916in"/>
      </style:section-properties>
    </style:style>
    <style:style style:name="P23"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24"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25"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2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2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5pt"/>
    </style:style>
    <style:style style:name="P2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2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3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3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3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5pt"/>
    </style:style>
    <style:style style:name="P3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3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3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3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3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5pt"/>
    </style:style>
    <style:style style:name="P3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3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S4" style:family="section">
      <style:section-properties fo:margin-left="0in" fo:margin-right="0in" style:writing-mode="lr-tb"/>
    </style:style>
    <style:style style:name="P42" style:parent-style-name="Normal" style:family="paragraph">
      <style:paragraph-properties fo:margin-bottom="0in" fo:margin-left="-0.1972in" fo:margin-right="-0.1965in">
        <style:tab-stops>
          <style:tab-stop style:type="left" style:position="2.9534in"/>
        </style:tab-stops>
      </style:paragraph-properties>
      <style:text-properties fo:font-size="5pt" style:font-size-asian="5pt" style:font-size-complex="5pt"/>
    </style:style>
    <style:style style:name="P43"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color="#000000" fo:font-size="5pt" style:font-size-asian="5pt" style:font-size-complex="5pt" style:text-underline-type="single" style:text-underline-style="solid" style:text-underline-width="auto" style:text-underline-mode="continuous"/>
    </style:style>
    <style:style style:name="P45"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4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47"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48"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4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5pt"/>
    </style:style>
    <style:style style:name="P5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5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52" style:parent-style-name="Normal" style:family="paragraph">
      <style:paragraph-properties fo:margin-bottom="0in" fo:margin-left="-0.1972in" fo:margin-right="-0.1965in">
        <style:tab-stops>
          <style:tab-stop style:type="left" style:position="2.9534in"/>
        </style:tab-stops>
      </style:paragraph-properties>
      <style:text-properties fo:font-size="5pt" style:font-size-asian="5pt" style:font-size-complex="5pt"/>
    </style:style>
    <style:style style:name="P5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5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5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5pt"/>
    </style:style>
    <style:style style:name="P5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5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58" style:parent-style-name="Normal" style:family="paragraph">
      <style:paragraph-properties fo:margin-bottom="0in" fo:margin-left="-0.1972in" fo:margin-right="-0.1965in">
        <style:tab-stops>
          <style:tab-stop style:type="left" style:position="2.9534in"/>
        </style:tab-stops>
      </style:paragraph-properties>
      <style:text-properties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P59"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4pt"/>
    </style:style>
    <style:style style:name="S5" style:family="section">
      <style:section-properties fo:margin-left="0in" fo:margin-right="0in" style:writing-mode="lr-tb">
        <style:columns fo:column-count="2" fo:column-gap="0.4916in"/>
      </style:section-properties>
    </style:style>
    <style:style style:name="P6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6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6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6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6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4pt"/>
    </style:style>
    <style:style style:name="P6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67"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68"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69"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70"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71"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72"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4pt" style:font-size-asian="4pt" style:font-size-complex="4pt"/>
    </style:style>
    <style:style style:name="P7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7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4pt"/>
    </style:style>
    <style:style style:name="P7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S6" style:family="section">
      <style:section-properties fo:margin-left="0in" fo:margin-right="0in" style:writing-mode="lr-tb"/>
    </style:style>
    <style:style style:name="P7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5pt" style:text-underline-type="single" style:text-underline-style="solid" style:text-underline-width="auto" style:text-underline-mode="continuous"/>
    </style:style>
    <style:style style:name="P77"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margin-bottom="0in" fo:margin-left="-0.1972in" fo:margin-right="-0.1965in">
        <style:tab-stops>
          <style:tab-stop style:type="left" style:position="2.9534in"/>
        </style:tab-stops>
      </style:paragraph-properties>
      <style:text-properties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P79" style:parent-style-name="Normal" style:family="paragraph">
      <style:paragraph-properties fo:text-align="center" fo:margin-bottom="0in" fo:margin-left="-0.1972in" fo:margin-right="-0.1965in">
        <style:tab-stops>
          <style:tab-stop style:type="left" style:position="2.9534in"/>
        </style:tab-stops>
      </style:paragraph-properties>
    </style:style>
    <style:style style:name="T80" style:parent-style-name="Policepardéfaut" style:family="text">
      <style:text-properties style:font-name-complex="Helvetica" fo:font-weight="bold" style:font-weight-asian="bold" fo:color="#212124" fo:font-size="10pt" style:font-size-asian="10pt" style:font-size-complex="13pt"/>
    </style:style>
    <style:style style:name="P8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7pt"/>
    </style:style>
    <style:style style:name="P8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8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8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7pt"/>
    </style:style>
    <style:style style:name="P8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8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8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7pt"/>
    </style:style>
    <style:style style:name="P8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8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9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9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9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9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9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7pt"/>
    </style:style>
    <style:style style:name="P9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9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97" style:parent-style-name="Normal" style:family="paragraph">
      <style:paragraph-properties fo:margin-bottom="0in" fo:margin-left="-0.1972in" fo:margin-right="-0.1965in">
        <style:tab-stops>
          <style:tab-stop style:type="left" style:position="2.9534in"/>
        </style:tab-stops>
      </style:paragraph-properties>
      <style:text-properties fo:font-size="4pt" style:font-size-asian="4pt" style:font-size-complex="7pt"/>
    </style:style>
    <style:style style:name="P98"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99"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4pt" style:font-size-asian="4pt" style:font-size-complex="7pt" style:text-underline-type="single" style:text-underline-style="solid" style:text-underline-width="auto" style:text-underline-mode="continuous"/>
    </style:style>
    <style:style style:name="S7" style:family="section">
      <style:section-properties fo:margin-left="0in" fo:margin-right="0in" style:writing-mode="lr-tb">
        <style:columns fo:column-count="2" fo:column-gap="0.4916in"/>
      </style:section-properties>
    </style:style>
    <style:style style:name="P100"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01"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0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7pt"/>
    </style:style>
    <style:style style:name="P10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0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0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0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0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0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10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1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1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1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1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1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11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1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1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1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1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2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S8" style:family="section">
      <style:section-properties fo:margin-left="0in" fo:margin-right="0in" style:writing-mode="lr-tb"/>
    </style:style>
    <style:style style:name="P12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122"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12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S9" style:family="section">
      <style:section-properties fo:margin-left="0in" fo:margin-right="0in" style:writing-mode="lr-tb">
        <style:columns fo:column-count="2" fo:column-gap="0.4916in"/>
      </style:section-properties>
    </style:style>
    <style:style style:name="P124"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25"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2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27"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28"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2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3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3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3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3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7pt"/>
    </style:style>
    <style:style style:name="P13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3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3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3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38" style:parent-style-name="Normal" style:family="paragraph">
      <style:paragraph-properties fo:text-align="center" fo:margin-bottom="0in" fo:margin-left="-0.1972in" fo:margin-right="-0.1965in">
        <style:tab-stops>
          <style:tab-stop style:type="left" style:position="2.9534in"/>
        </style:tab-stops>
      </style:paragraph-properties>
    </style:style>
    <style:style style:name="T139" style:parent-style-name="Policepardéfaut" style:family="text">
      <style:text-properties fo:font-size="4pt" style:font-size-asian="4pt" style:font-size-complex="7pt"/>
    </style:style>
    <style:style style:name="P14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4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4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4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S10" style:family="section">
      <style:section-properties fo:margin-left="0in" fo:margin-right="0in" style:writing-mode="lr-tb"/>
    </style:style>
    <style:style style:name="P14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7pt"/>
    </style:style>
    <style:style style:name="P145"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14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3pt" style:font-size-asian="3pt" style:font-size-complex="6pt" style:text-underline-type="single" style:text-underline-style="solid" style:text-underline-width="auto" style:text-underline-mode="continuous"/>
    </style:style>
    <style:style style:name="S11" style:family="section">
      <style:section-properties fo:margin-left="0in" fo:margin-right="0in" style:writing-mode="lr-tb">
        <style:columns fo:column-count="2" fo:column-gap="0.4916in"/>
      </style:section-properties>
    </style:style>
    <style:style style:name="P147" style:parent-style-name="Normal" style:family="paragraph">
      <style:paragraph-properties fo:text-align="center" fo:margin-bottom="0in" fo:margin-left="-0.1972in" fo:margin-right="-0.1965in">
        <style:tab-stops>
          <style:tab-stop style:type="left" style:position="2.9534in"/>
        </style:tab-stops>
      </style:paragraph-properties>
    </style:style>
    <style:style style:name="T148" style:parent-style-name="Policepardéfaut" style:family="text">
      <style:text-properties fo:font-weight="bold" style:font-weight-asian="bold" style:font-weight-complex="bold" fo:font-size="10pt" style:font-size-asian="10pt" style:font-size-complex="14pt"/>
    </style:style>
    <style:style style:name="P149"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50"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5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7pt"/>
    </style:style>
    <style:style style:name="P15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5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54" style:parent-style-name="Normal" style:family="paragraph">
      <style:paragraph-properties fo:margin-bottom="0in" fo:margin-left="-0.1972in" fo:margin-right="-0.1965in">
        <style:tab-stops>
          <style:tab-stop style:type="left" style:position="2.9534in"/>
        </style:tab-stops>
      </style:paragraph-properties>
      <style:text-properties fo:font-size="4pt" style:font-size-asian="4pt" style:font-size-complex="7pt"/>
    </style:style>
    <style:style style:name="P15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5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5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7pt"/>
    </style:style>
    <style:style style:name="P15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5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S12" style:family="section">
      <style:section-properties fo:margin-left="0in" fo:margin-right="0in" style:writing-mode="lr-tb"/>
    </style:style>
    <style:style style:name="P16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161"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16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S13" style:family="section">
      <style:section-properties fo:margin-left="0in" fo:margin-right="0in" style:writing-mode="lr-tb">
        <style:columns fo:column-count="2" fo:column-gap="0.4916in"/>
      </style:section-properties>
    </style:style>
    <style:style style:name="P163"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64"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65"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6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16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16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6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7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7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7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7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7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7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7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17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7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7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18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S14" style:family="section">
      <style:section-properties fo:margin-left="0in" fo:margin-right="0in" style:writing-mode="lr-tb"/>
    </style:style>
    <style:style style:name="P18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3pt" style:font-size-asian="3pt" style:font-size-complex="6pt"/>
    </style:style>
    <style:style style:name="P18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pt" style:font-size-asian="1pt" style:font-size-complex="3pt"/>
    </style:style>
    <style:style style:name="P18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18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18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18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18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18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18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4pt" style:font-size-asian="4pt" style:font-size-complex="4pt" fo:language="it" fo:country="IT"/>
    </style:style>
    <style:style style:name="P19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19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19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19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19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19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19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19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19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4pt" style:font-size-asian="4pt" style:font-size-complex="4pt" fo:language="it" fo:country="IT"/>
    </style:style>
    <style:style style:name="P19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0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0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0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0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5pt" fo:language="it" fo:country="IT"/>
    </style:style>
    <style:style style:name="P204"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205"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2pt" style:font-size-asian="2pt" style:font-size-complex="2pt" style:text-underline-type="single" style:text-underline-style="solid" style:text-underline-width="auto" style:text-underline-mode="continuous" fo:language="it" fo:country="IT"/>
    </style:style>
    <style:style style:name="S15" style:family="section">
      <style:section-properties fo:margin-left="0in" fo:margin-right="0in" style:writing-mode="lr-tb">
        <style:columns fo:column-count="2" fo:column-gap="0.4916in"/>
      </style:section-properties>
    </style:style>
    <style:style style:name="P20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0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0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0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10" style:parent-style-name="Normal" style:family="paragraph">
      <style:paragraph-properties fo:margin-bottom="0in" fo:margin-left="-0.1972in" fo:margin-right="-0.1965in">
        <style:tab-stops>
          <style:tab-stop style:type="left" style:position="2.9534in"/>
        </style:tab-stops>
      </style:paragraph-properties>
      <style:text-properties fo:font-size="4pt" style:font-size-asian="4pt" style:font-size-complex="4pt" fo:language="it" fo:country="IT"/>
    </style:style>
    <style:style style:name="P211"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12"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13"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14"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15"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1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17"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18"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1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4pt" fo:language="it" fo:country="IT"/>
    </style:style>
    <style:style style:name="P22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2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2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2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2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3pt" style:font-size-asian="3pt" style:font-size-complex="3pt" fo:language="it" fo:country="IT"/>
    </style:style>
    <style:style style:name="P22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2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2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2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S16" style:family="section">
      <style:section-properties fo:margin-left="0in" fo:margin-right="0in" style:writing-mode="lr-tb"/>
    </style:style>
    <style:style style:name="P22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3pt" style:font-size-asian="3pt" style:font-size-complex="3pt" fo:language="it" fo:country="IT"/>
    </style:style>
    <style:style style:name="P23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23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3pt" style:font-size-asian="3pt" style:font-size-complex="3pt" fo:language="it" fo:country="IT"/>
    </style:style>
    <style:style style:name="S17" style:family="section">
      <style:section-properties fo:margin-left="0in" fo:margin-right="0in" style:writing-mode="lr-tb">
        <style:columns fo:column-count="2" fo:column-gap="0.4916in"/>
      </style:section-properties>
    </style:style>
    <style:style style:name="P23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3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3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3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3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5pt" fo:language="it" fo:country="IT"/>
    </style:style>
    <style:style style:name="P23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3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3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4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4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5pt" fo:language="it" fo:country="IT"/>
    </style:style>
    <style:style style:name="P24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4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4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4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46" style:parent-style-name="Normal" style:family="paragraph">
      <style:paragraph-properties fo:margin-bottom="0in" fo:line-height="100%" fo:margin-left="-0.1972in" fo:margin-right="-0.1965in">
        <style:tab-stops>
          <style:tab-stop style:type="left" style:position="2.9534in"/>
        </style:tab-stops>
      </style:paragraph-properties>
      <style:text-properties fo:font-size="5pt" style:font-size-asian="5pt" style:font-size-complex="5pt" fo:language="it" fo:country="IT"/>
    </style:style>
    <style:style style:name="P24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4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4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5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S18" style:family="section">
      <style:section-properties fo:margin-left="0in" fo:margin-right="0in" style:writing-mode="lr-tb"/>
    </style:style>
    <style:style style:name="P25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4pt" style:font-size-asian="4pt" style:font-size-complex="4pt" style:text-underline-type="single" style:text-underline-style="solid" style:text-underline-width="auto" style:text-underline-mode="continuous" fo:language="it" fo:country="IT"/>
    </style:style>
    <style:style style:name="P25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25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5pt" fo:language="it" fo:country="IT"/>
    </style:style>
    <style:style style:name="P25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5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5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5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5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4pt" style:font-size-asian="4pt" style:font-size-complex="4pt" fo:language="it" fo:country="IT"/>
    </style:style>
    <style:style style:name="P25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6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6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6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6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5pt" fo:language="it" fo:country="IT"/>
    </style:style>
    <style:style style:name="P26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6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6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6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6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4pt" style:font-size-asian="4pt" style:font-size-complex="4pt" fo:language="it" fo:country="IT"/>
    </style:style>
    <style:style style:name="P26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4pt" style:font-size-asian="4pt" style:font-size-complex="4pt" fo:language="it" fo:country="IT"/>
    </style:style>
    <style:style style:name="P270"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271"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S19" style:family="section">
      <style:section-properties fo:margin-left="0in" fo:margin-right="0in" style:writing-mode="lr-tb">
        <style:columns fo:column-count="2" fo:column-gap="0.4916in"/>
      </style:section-properties>
    </style:style>
    <style:style style:name="P27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7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7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3pt" style:font-size-asian="3pt" style:font-size-complex="3pt" fo:language="it" fo:country="IT"/>
    </style:style>
    <style:style style:name="P27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7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7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7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fo:language="it" fo:country="IT"/>
    </style:style>
    <style:style style:name="P27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5pt" fo:language="it" fo:country="IT"/>
    </style:style>
    <style:style style:name="P28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8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8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8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8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5pt" fo:language="it" fo:country="IT"/>
    </style:style>
    <style:style style:name="P28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8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8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P28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fo:language="it" fo:country="IT"/>
    </style:style>
    <style:style style:name="S20" style:family="section">
      <style:section-properties fo:margin-left="0in" fo:margin-right="0in" style:writing-mode="lr-tb"/>
    </style:style>
    <style:style style:name="P28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5pt" fo:language="it" fo:country="IT"/>
    </style:style>
    <style:style style:name="P290"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29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S21" style:family="section">
      <style:section-properties fo:margin-left="0in" fo:margin-right="0in" style:writing-mode="lr-tb">
        <style:columns fo:column-count="2" fo:column-gap="0.4916in"/>
      </style:section-properties>
    </style:style>
    <style:style style:name="P292" style:parent-style-name="Normal" style:family="paragraph">
      <style:paragraph-properties fo:text-align="center" fo:margin-left="-0.1972in" fo:margin-right="-0.1965in" fo:background-color="#FFFFFF">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293" style:parent-style-name="Normal" style:family="paragraph">
      <style:paragraph-properties fo:text-align="center" fo:margin-left="-0.1972in" fo:margin-right="-0.1965in" fo:background-color="#FFFFFF">
        <style:tab-stops>
          <style:tab-stop style:type="left" style:position="2.9534in"/>
        </style:tab-stops>
      </style:paragraph-properties>
      <style:text-properties fo:font-size="10pt" style:font-size-asian="10pt" style:font-size-complex="14pt"/>
    </style:style>
    <style:style style:name="P294" style:parent-style-name="Normal" style:family="paragraph">
      <style:paragraph-properties fo:text-align="center" fo:margin-left="-0.1972in" fo:margin-right="-0.1965in" fo:background-color="#FFFFFF">
        <style:tab-stops>
          <style:tab-stop style:type="left" style:position="2.9534in"/>
        </style:tab-stops>
      </style:paragraph-properties>
      <style:text-properties fo:font-size="10pt" style:font-size-asian="10pt" style:font-size-complex="14pt"/>
    </style:style>
    <style:style style:name="P295" style:parent-style-name="Normal" style:family="paragraph">
      <style:paragraph-properties fo:text-align="center" fo:margin-left="-0.1972in" fo:margin-right="-0.1965in" fo:background-color="#FFFFFF">
        <style:tab-stops>
          <style:tab-stop style:type="left" style:position="2.9534in"/>
        </style:tab-stops>
      </style:paragraph-properties>
      <style:text-properties fo:font-size="10pt" style:font-size-asian="10pt" style:font-size-complex="14pt"/>
    </style:style>
    <style:style style:name="P296" style:parent-style-name="Normal" style:family="paragraph">
      <style:paragraph-properties fo:text-align="center" fo:margin-left="-0.1972in" fo:margin-right="-0.1965in" fo:background-color="#FFFFFF">
        <style:tab-stops>
          <style:tab-stop style:type="left" style:position="2.9534in"/>
        </style:tab-stops>
      </style:paragraph-properties>
      <style:text-properties fo:font-size="10pt" style:font-size-asian="10pt" style:font-size-complex="14pt"/>
    </style:style>
    <style:style style:name="S22" style:family="section">
      <style:section-properties fo:margin-left="0in" fo:margin-right="0in" style:writing-mode="lr-tb"/>
    </style:style>
    <style:style style:name="P297" style:parent-style-name="Normal" style:family="paragraph">
      <style:paragraph-properties fo:text-align="center" fo:margin-bottom="0in" fo:margin-left="-0.1972in" fo:margin-right="-0.1965in" fo:background-color="#FFFFFF">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298" style:parent-style-name="Normal" style:family="paragraph">
      <style:paragraph-properties fo:text-align="center" fo:margin-bottom="0in" fo:margin-left="-0.1972in" fo:margin-right="-0.1965in" fo:background-color="#FFFFFF">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style:style>
    <style:style style:name="P299"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300"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301"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302"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30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30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0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0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0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0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30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1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1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1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1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31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1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1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1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1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319"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32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S23" style:family="section">
      <style:section-properties fo:margin-left="0in" fo:margin-right="0in" style:writing-mode="lr-tb">
        <style:columns fo:column-count="2" fo:column-gap="0.4916in"/>
      </style:section-properties>
    </style:style>
    <style:style style:name="P32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22" style:parent-style-name="Normal" style:family="paragraph">
      <style:paragraph-properties fo:text-align="center" fo:margin-bottom="0in" fo:margin-left="-0.1972in" fo:margin-right="-0.1965in">
        <style:tab-stops>
          <style:tab-stop style:type="left" style:position="2.9534in"/>
        </style:tab-stops>
      </style:paragraph-properties>
    </style:style>
    <style:style style:name="T323" style:parent-style-name="Policepardéfaut" style:family="text">
      <style:text-properties fo:font-size="3pt" style:font-size-asian="3pt" style:font-size-complex="6pt"/>
    </style:style>
    <style:style style:name="T324" style:parent-style-name="Policepardéfaut" style:family="text">
      <style:text-properties fo:font-weight="bold" style:font-weight-asian="bold" style:font-weight-complex="bold" fo:font-size="10pt" style:font-size-asian="10pt" style:font-size-complex="14pt"/>
    </style:style>
    <style:style style:name="T325" style:parent-style-name="Policepardéfaut" style:family="text">
      <style:text-properties fo:font-weight="bold" style:font-weight-asian="bold" style:font-weight-complex="bold" fo:font-size="10pt" style:font-size-asian="10pt" style:font-size-complex="14pt"/>
    </style:style>
    <style:style style:name="T326" style:parent-style-name="Policepardéfaut" style:family="text">
      <style:text-properties fo:font-weight="bold" style:font-weight-asian="bold" style:font-weight-complex="bold" fo:font-size="10pt" style:font-size-asian="10pt" style:font-size-complex="14pt"/>
    </style:style>
    <style:style style:name="T327" style:parent-style-name="Policepardéfaut" style:family="text">
      <style:text-properties fo:font-weight="bold" style:font-weight-asian="bold" style:font-weight-complex="bold" fo:font-size="10pt" style:font-size-asian="10pt" style:font-size-complex="14pt"/>
    </style:style>
    <style:style style:name="T328" style:parent-style-name="Policepardéfaut" style:family="text">
      <style:text-properties fo:font-size="10pt" style:font-size-asian="10pt" style:font-size-complex="14pt"/>
    </style:style>
    <style:style style:name="T329" style:parent-style-name="Policepardéfaut" style:family="text">
      <style:text-properties fo:font-size="3pt" style:font-size-asian="3pt" style:font-size-complex="6pt"/>
    </style:style>
    <style:style style:name="T330" style:parent-style-name="Policepardéfaut" style:family="text">
      <style:text-properties fo:font-size="10pt" style:font-size-asian="10pt" style:font-size-complex="14pt"/>
    </style:style>
    <style:style style:name="T331" style:parent-style-name="Policepardéfaut" style:family="text">
      <style:text-properties fo:font-size="10pt" style:font-size-asian="10pt" style:font-size-complex="14pt"/>
    </style:style>
    <style:style style:name="T332" style:parent-style-name="Policepardéfaut" style:family="text">
      <style:text-properties fo:font-size="10pt" style:font-size-asian="10pt" style:font-size-complex="14pt"/>
    </style:style>
    <style:style style:name="T333" style:parent-style-name="Policepardéfaut" style:family="text">
      <style:text-properties fo:font-size="10pt" style:font-size-asian="10pt" style:font-size-complex="14pt"/>
    </style:style>
    <style:style style:name="T334" style:parent-style-name="Policepardéfaut" style:family="text">
      <style:text-properties fo:font-size="10pt" style:font-size-asian="10pt" style:font-size-complex="14pt"/>
    </style:style>
    <style:style style:name="T335" style:parent-style-name="Policepardéfaut" style:family="text">
      <style:text-properties fo:font-size="10pt" style:font-size-asian="10pt" style:font-size-complex="14pt"/>
    </style:style>
    <style:style style:name="T336" style:parent-style-name="Policepardéfaut" style:family="text">
      <style:text-properties fo:font-size="5pt" style:font-size-asian="5pt" style:font-size-complex="8pt"/>
    </style:style>
    <style:style style:name="T337" style:parent-style-name="Policepardéfaut" style:family="text">
      <style:text-properties fo:font-size="10pt" style:font-size-asian="10pt" style:font-size-complex="14pt"/>
    </style:style>
    <style:style style:name="T338" style:parent-style-name="Policepardéfaut" style:family="text">
      <style:text-properties fo:font-size="10pt" style:font-size-asian="10pt" style:font-size-complex="14pt"/>
    </style:style>
    <style:style style:name="T339" style:parent-style-name="Policepardéfaut" style:family="text">
      <style:text-properties fo:font-size="10pt" style:font-size-asian="10pt" style:font-size-complex="14pt"/>
    </style:style>
    <style:style style:name="T340" style:parent-style-name="Policepardéfaut" style:family="text">
      <style:text-properties fo:font-size="10pt" style:font-size-asian="10pt" style:font-size-complex="14pt"/>
    </style:style>
    <style:style style:name="S24" style:family="section">
      <style:section-properties fo:margin-left="0in" fo:margin-right="0in" style:writing-mode="lr-tb"/>
    </style:style>
    <style:style style:name="P341" style:parent-style-name="Normal" style:family="paragraph">
      <style:paragraph-properties fo:text-align="center" fo:margin-bottom="0in" fo:margin-left="-0.1972in" fo:margin-right="-0.1965in">
        <style:tab-stops>
          <style:tab-stop style:type="left" style:position="2.9534in"/>
        </style:tab-stops>
      </style:paragraph-properties>
    </style:style>
    <style:style style:name="T342" style:parent-style-name="Policepardéfaut" style:family="text">
      <style:text-properties fo:font-size="10pt" style:font-size-asian="10pt" style:font-size-complex="14pt"/>
    </style:style>
    <style:style style:name="T343" style:parent-style-name="Policepardéfaut" style:family="text">
      <style:text-properties fo:font-size="5pt" style:font-size-asian="5pt" style:font-size-complex="8pt"/>
    </style:style>
    <style:style style:name="P344"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345"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style:style>
    <style:style style:name="S25" style:family="section">
      <style:section-properties fo:margin-left="0in" fo:margin-right="0in" style:writing-mode="lr-tb">
        <style:columns fo:column-count="2" fo:column-gap="0.4916in"/>
      </style:section-properties>
    </style:style>
    <style:style style:name="P34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347" style:parent-style-name="Normal" style:family="paragraph">
      <style:paragraph-properties fo:text-align="center" fo:margin-bottom="0in" fo:margin-left="-0.1972in" fo:margin-right="-0.1965in">
        <style:tab-stops>
          <style:tab-stop style:type="left" style:position="2.9534in"/>
        </style:tab-stops>
      </style:paragraph-properties>
    </style:style>
    <style:style style:name="T348" style:parent-style-name="Policepardéfaut" style:family="text">
      <style:text-properties fo:font-size="5pt" style:font-size-asian="5pt" style:font-size-complex="8pt"/>
    </style:style>
    <style:style style:name="T349" style:parent-style-name="Policepardéfaut" style:family="text">
      <style:text-properties fo:font-size="10pt" style:font-size-asian="10pt" style:font-size-complex="14pt"/>
    </style:style>
    <style:style style:name="T350" style:parent-style-name="Policepardéfaut" style:family="text">
      <style:text-properties fo:font-size="10pt" style:font-size-asian="10pt" style:font-size-complex="14pt"/>
    </style:style>
    <style:style style:name="T351" style:parent-style-name="Policepardéfaut" style:family="text">
      <style:text-properties fo:font-size="10pt" style:font-size-asian="10pt" style:font-size-complex="14pt"/>
    </style:style>
    <style:style style:name="T352" style:parent-style-name="Policepardéfaut" style:family="text">
      <style:text-properties fo:font-size="10pt" style:font-size-asian="10pt" style:font-size-complex="14pt"/>
    </style:style>
    <style:style style:name="T353" style:parent-style-name="Policepardéfaut" style:family="text">
      <style:text-properties fo:font-size="5pt" style:font-size-asian="5pt" style:font-size-complex="8pt"/>
    </style:style>
    <style:style style:name="T354" style:parent-style-name="Policepardéfaut" style:family="text">
      <style:text-properties fo:font-size="10pt" style:font-size-asian="10pt" style:font-size-complex="14pt"/>
    </style:style>
    <style:style style:name="T355" style:parent-style-name="Policepardéfaut" style:family="text">
      <style:text-properties fo:font-size="10pt" style:font-size-asian="10pt" style:font-size-complex="14pt"/>
    </style:style>
    <style:style style:name="T356" style:parent-style-name="Policepardéfaut" style:family="text">
      <style:text-properties fo:font-size="10pt" style:font-size-asian="10pt" style:font-size-complex="14pt"/>
    </style:style>
    <style:style style:name="T357" style:parent-style-name="Policepardéfaut" style:family="text">
      <style:text-properties fo:font-size="5pt" style:font-size-asian="5pt" style:font-size-complex="8pt"/>
    </style:style>
    <style:style style:name="T358" style:parent-style-name="Policepardéfaut" style:family="text">
      <style:text-properties fo:font-size="10pt" style:font-size-asian="10pt" style:font-size-complex="14pt"/>
    </style:style>
    <style:style style:name="T359" style:parent-style-name="Policepardéfaut" style:family="text">
      <style:text-properties fo:font-size="10pt" style:font-size-asian="10pt" style:font-size-complex="14pt"/>
    </style:style>
    <style:style style:name="S26" style:family="section">
      <style:section-properties fo:margin-left="0in" fo:margin-right="0in" style:writing-mode="lr-tb"/>
    </style:style>
    <style:style style:name="P36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361"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362"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style:style>
    <style:style style:name="P36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6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65" style:parent-style-name="Normal" style:family="paragraph">
      <style:paragraph-properties fo:margin-bottom="0in"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5pt"/>
    </style:style>
    <style:style style:name="P36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367" style:parent-style-name="Normal" style:family="paragraph">
      <style:paragraph-properties fo:margin-bottom="0in" fo:margin-left="-0.1972in" fo:margin-right="-0.1965in">
        <style:tab-stops>
          <style:tab-stop style:type="left" style:position="2.9534in"/>
        </style:tab-stops>
      </style:paragraph-properties>
      <style:text-properties fo:font-size="5pt" style:font-size-asian="5pt" style:font-size-complex="8pt"/>
    </style:style>
    <style:style style:name="P36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6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7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37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7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7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37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7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7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37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7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37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text-underline-type="single" style:text-underline-style="solid" style:text-underline-width="auto" style:text-underline-mode="continuous"/>
    </style:style>
    <style:style style:name="P380"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38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382" style:parent-style-name="Normal" style:family="paragraph">
      <style:paragraph-properties fo:text-align="center" fo:margin-bottom="0in" fo:margin-left="-0.1972in" fo:margin-right="-0.1965in">
        <style:tab-stops>
          <style:tab-stop style:type="left" style:position="2.9534in"/>
        </style:tab-stops>
      </style:paragraph-properties>
    </style:style>
    <style:style style:name="T383" style:parent-style-name="Policepardéfaut" style:family="text">
      <style:text-properties fo:font-weight="bold" style:font-weight-asian="bold" style:font-weight-complex="bold" fo:font-size="10pt" style:font-size-asian="10pt" style:font-size-complex="14pt"/>
    </style:style>
    <style:style style:name="T384" style:parent-style-name="Policepardéfaut" style:family="text">
      <style:text-properties fo:font-weight="bold" style:font-weight-asian="bold" style:font-weight-complex="bold" fo:font-size="10pt" style:font-size-asian="10pt" style:font-size-complex="14pt"/>
    </style:style>
    <style:style style:name="T385" style:parent-style-name="Policepardéfaut" style:family="text">
      <style:text-properties fo:font-weight="bold" style:font-weight-asian="bold" style:font-weight-complex="bold" fo:font-size="10pt" style:font-size-asian="10pt" style:font-size-complex="14pt"/>
    </style:style>
    <style:style style:name="T386" style:parent-style-name="Policepardéfaut" style:family="text">
      <style:text-properties fo:font-weight="bold" style:font-weight-asian="bold" style:font-weight-complex="bold" fo:font-size="10pt" style:font-size-asian="10pt" style:font-size-complex="14pt"/>
    </style:style>
    <style:style style:name="T387" style:parent-style-name="Policepardéfaut" style:family="text">
      <style:text-properties fo:font-weight="bold" style:font-weight-asian="bold" style:font-weight-complex="bold" fo:font-size="10pt" style:font-size-asian="10pt" style:font-size-complex="14pt"/>
    </style:style>
    <style:style style:name="T388" style:parent-style-name="Policepardéfaut" style:family="text">
      <style:text-properties fo:font-size="5pt" style:font-size-asian="5pt" style:font-size-complex="8pt"/>
    </style:style>
    <style:style style:name="T389" style:parent-style-name="Policepardéfaut" style:family="text">
      <style:text-properties fo:font-size="10pt" style:font-size-asian="10pt" style:font-size-complex="14pt"/>
    </style:style>
    <style:style style:name="T390" style:parent-style-name="Policepardéfaut" style:family="text">
      <style:text-properties fo:font-size="10pt" style:font-size-asian="10pt" style:font-size-complex="14pt"/>
    </style:style>
    <style:style style:name="T391" style:parent-style-name="Policepardéfaut" style:family="text">
      <style:text-properties fo:font-size="10pt" style:font-size-asian="10pt" style:font-size-complex="14pt"/>
    </style:style>
    <style:style style:name="T392" style:parent-style-name="Policepardéfaut" style:family="text">
      <style:text-properties fo:font-size="5pt" style:font-size-asian="5pt" style:font-size-complex="8pt"/>
    </style:style>
    <style:style style:name="T393" style:parent-style-name="Policepardéfaut" style:family="text">
      <style:text-properties fo:font-size="10pt" style:font-size-asian="10pt" style:font-size-complex="14pt"/>
    </style:style>
    <style:style style:name="T394" style:parent-style-name="Policepardéfaut" style:family="text">
      <style:text-properties fo:font-size="10pt" style:font-size-asian="10pt" style:font-size-complex="14pt"/>
    </style:style>
    <style:style style:name="T395" style:parent-style-name="Policepardéfaut" style:family="text">
      <style:text-properties fo:font-size="10pt" style:font-size-asian="10pt" style:font-size-complex="14pt"/>
    </style:style>
    <style:style style:name="T396" style:parent-style-name="Policepardéfaut" style:family="text">
      <style:text-properties fo:font-size="5pt" style:font-size-asian="5pt" style:font-size-complex="8pt"/>
    </style:style>
    <style:style style:name="T397" style:parent-style-name="Policepardéfaut" style:family="text">
      <style:text-properties fo:font-size="10pt" style:font-size-asian="10pt" style:font-size-complex="14pt"/>
    </style:style>
    <style:style style:name="T398" style:parent-style-name="Policepardéfaut" style:family="text">
      <style:text-properties fo:font-size="10pt" style:font-size-asian="10pt" style:font-size-complex="14pt"/>
    </style:style>
    <style:style style:name="T399" style:parent-style-name="Policepardéfaut" style:family="text">
      <style:text-properties fo:font-size="10pt" style:font-size-asian="10pt" style:font-size-complex="14pt"/>
    </style:style>
    <style:style style:name="P400"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text-align="center" fo:margin-bottom="0in" fo:margin-left="-0.1972in" fo:margin-right="-0.1965in">
        <style:tab-stops>
          <style:tab-stop style:type="left" style:position="2.9534in"/>
        </style:tab-stops>
      </style:paragraph-properties>
    </style:style>
    <style:style style:name="T402" style:parent-style-name="Policepardéfaut" style:family="text">
      <style:text-properties fo:font-weight="bold" style:font-weight-asian="bold" style:font-weight-complex="bold" fo:font-size="5pt" style:font-size-asian="5pt" style:font-size-complex="5pt"/>
    </style:style>
    <style:style style:name="T403" style:parent-style-name="Policepardéfaut" style:family="text">
      <style:text-properties fo:font-weight="bold" style:font-weight-asian="bold" style:font-weight-complex="bold" fo:font-size="10pt" style:font-size-asian="10pt" style:font-size-complex="14pt"/>
    </style:style>
    <style:style style:name="P404"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style>
    <style:style style:name="P40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406" style:parent-style-name="Paragraphedeliste"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40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40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5pt" style:font-size-asian="5pt" style:font-size-complex="8pt"/>
    </style:style>
    <style:style style:name="P40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41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4pt"/>
    </style:style>
    <style:style style:name="P41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style:style>
    <style:style style:name="P41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41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41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P41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P41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P41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418" style:parent-style-name="Normal" style:family="paragraph">
      <style:paragraph-properties fo:text-align="center" fo:margin-bottom="0in" fo:margin-left="-0.1972in" fo:margin-right="-0.1965in">
        <style:tab-stops>
          <style:tab-stop style:type="left" style:position="2.9534in"/>
        </style:tab-stops>
      </style:paragraph-properties>
    </style:style>
    <style:style style:name="T419"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21"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2"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4pt" style:font-size-asian="4pt" style:font-size-complex="4pt"/>
    </style:style>
    <style:style style:name="S27" style:family="section">
      <style:section-properties fo:margin-left="0in" fo:margin-right="0in" style:writing-mode="lr-tb">
        <style:columns fo:column-count="2" fo:column-gap="0.4916in"/>
      </style:section-properties>
    </style:style>
    <style:style style:name="P423"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424"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425"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426" style:parent-style-name="Normal" style:family="paragraph">
      <style:paragraph-properties fo:text-align="center" fo:margin-bottom="0in"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style>
    <style:style style:name="P42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4pt"/>
    </style:style>
    <style:style style:name="P42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2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3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3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32"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4pt"/>
    </style:style>
    <style:style style:name="P433"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34"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35"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36"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37"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4pt" style:font-size-asian="4pt" style:font-size-complex="4pt"/>
    </style:style>
    <style:style style:name="P438"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39"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40"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P441" style:parent-style-name="Normal" style:family="paragraph">
      <style:paragraph-properties fo:text-align="center" fo:margin-bottom="0in" fo:margin-left="-0.1972in" fo:margin-right="-0.1965in">
        <style:tab-stops>
          <style:tab-stop style:type="left" style:position="2.9534in"/>
        </style:tab-stops>
      </style:paragraph-properties>
      <style:text-properties fo:font-size="10pt" style:font-size-asian="10pt" style:font-size-complex="10pt"/>
    </style:style>
    <style:style style:name="S28" style:family="section">
      <style:section-properties fo:margin-left="0in" fo:margin-right="0in" style:writing-mode="lr-tb"/>
    </style:style>
    <style:style style:name="P44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P44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44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44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4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4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4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4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5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5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5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5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5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5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5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45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fo:language="it" fo:country="IT"/>
    </style:style>
    <style:style style:name="P45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fo:language="it" fo:country="IT"/>
    </style:style>
    <style:style style:name="P45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6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6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6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6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46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46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46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46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46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46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7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7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7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47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47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fo:language="it" fo:country="IT"/>
    </style:style>
    <style:style style:name="P47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7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7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7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47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48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48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fo:language="it" fo:country="IT"/>
    </style:style>
    <style:style style:name="P48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fo:language="it" fo:country="IT"/>
    </style:style>
    <style:style style:name="P48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8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8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48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48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488"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489" style:parent-style-name="Policepardéfaut" style:family="text">
      <style:text-properties fo:font-weight="bold" style:font-weight-asian="bold" style:font-weight-complex="bold" fo:font-size="10pt" style:font-size-asian="10pt" style:font-size-complex="14pt" fo:language="it" fo:country="IT"/>
    </style:style>
    <style:style style:name="T490" style:parent-style-name="Policepardéfaut" style:family="text">
      <style:text-properties fo:font-size="10pt" style:font-size-asian="10pt" style:font-size-complex="14pt" fo:language="it" fo:country="IT"/>
    </style:style>
    <style:style style:name="P49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49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9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49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495" style:parent-style-name="Normal" style:family="paragraph">
      <style:paragraph-properties fo:text-align="center"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fo:language="it" fo:country="IT"/>
    </style:style>
    <style:style style:name="S29" style:family="section">
      <style:section-properties fo:margin-left="0in" fo:margin-right="0in" style:writing-mode="lr-tb">
        <style:columns fo:column-count="2" fo:column-gap="0.4916in"/>
      </style:section-properties>
    </style:style>
    <style:style style:name="P49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color="#000000" fo:font-size="11pt" style:font-size-asian="11pt" style:font-size-complex="16pt" fo:language="it" fo:country="IT"/>
    </style:style>
    <style:style style:name="P49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color="#000000" fo:font-size="10pt" style:font-size-asian="10pt" style:font-size-complex="14pt" fo:language="it" fo:country="IT"/>
    </style:style>
    <style:style style:name="P49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color="#000000" fo:font-size="10pt" style:font-size-asian="10pt" style:font-size-complex="14pt" fo:language="it" fo:country="IT"/>
    </style:style>
    <style:style style:name="P49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color="#000000" fo:font-size="10pt" style:font-size-asian="10pt" style:font-size-complex="14pt" fo:language="it" fo:country="IT"/>
    </style:style>
    <style:style style:name="P50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color="#000000" fo:font-size="10pt" style:font-size-asian="10pt" style:font-size-complex="14pt" fo:language="it" fo:country="IT"/>
    </style:style>
    <style:style style:name="P50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color="#000000" fo:font-size="10pt" style:font-size-asian="10pt" style:font-size-complex="14pt" fo:language="it" fo:country="IT"/>
    </style:style>
    <style:style style:name="P50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50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0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0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0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0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50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0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1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1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1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51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1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1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1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17" style:parent-style-name="Normal" style:family="paragraph">
      <style:paragraph-properties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51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1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2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2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S30" style:family="section">
      <style:section-properties fo:margin-left="0in" fo:margin-right="0in" style:writing-mode="lr-tb"/>
    </style:style>
    <style:style style:name="P52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text-underline-type="single" style:text-underline-style="solid" style:text-underline-width="auto" style:text-underline-mode="continuous" fo:language="it" fo:country="IT"/>
    </style:style>
    <style:style style:name="P52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fo:language="it" fo:country="IT"/>
    </style:style>
    <style:style style:name="P52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2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2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2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2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52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3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3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3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3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3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3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53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3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3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3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4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54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4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4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4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4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4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4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4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4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5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5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55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5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5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5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5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5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5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5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6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6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6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6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6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6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6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6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6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6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7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7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57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57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57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575"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576" style:parent-style-name="Policepardéfaut" style:family="text">
      <style:text-properties fo:font-size="10pt" style:font-size-asian="10pt" style:font-size-complex="14pt"/>
    </style:style>
    <style:style style:name="T577" style:parent-style-name="Policepardéfaut" style:family="text">
      <style:text-properties fo:font-size="10pt" style:font-size-asian="10pt" style:font-size-complex="14pt"/>
    </style:style>
    <style:style style:name="T578" style:parent-style-name="Policepardéfaut" style:family="text">
      <style:text-properties fo:font-size="10pt" style:font-size-asian="10pt" style:font-size-complex="14pt"/>
    </style:style>
    <style:style style:name="T579" style:parent-style-name="Policepardéfaut" style:family="text">
      <style:text-properties fo:font-weight="bold" style:font-weight-asian="bold" style:font-weight-complex="bold" fo:font-size="10pt" style:font-size-asian="10pt" style:font-size-complex="14pt"/>
    </style:style>
    <style:style style:name="T580" style:parent-style-name="Policepardéfaut" style:family="text">
      <style:text-properties fo:font-size="10pt" style:font-size-asian="10pt" style:font-size-complex="14pt"/>
    </style:style>
    <style:style style:name="T581" style:parent-style-name="Policepardéfaut" style:family="text">
      <style:text-properties fo:font-size="5pt" style:font-size-asian="5pt" style:font-size-complex="8pt"/>
    </style:style>
    <style:style style:name="T582" style:parent-style-name="Policepardéfaut" style:family="text">
      <style:text-properties fo:font-size="10pt" style:font-size-asian="10pt" style:font-size-complex="14pt"/>
    </style:style>
    <style:style style:name="T583" style:parent-style-name="Policepardéfaut" style:family="text">
      <style:text-properties fo:font-size="10pt" style:font-size-asian="10pt" style:font-size-complex="14pt"/>
    </style:style>
    <style:style style:name="T584" style:parent-style-name="Policepardéfaut" style:family="text">
      <style:text-properties fo:font-size="5pt" style:font-size-asian="5pt" style:font-size-complex="8pt"/>
    </style:style>
    <style:style style:name="T585" style:parent-style-name="Policepardéfaut" style:family="text">
      <style:text-properties fo:font-size="10pt" style:font-size-asian="10pt" style:font-size-complex="14pt"/>
    </style:style>
    <style:style style:name="P58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58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58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S31" style:family="section">
      <style:section-properties fo:margin-left="0in" fo:margin-right="0in" style:writing-mode="lr-tb">
        <style:columns fo:column-count="2" fo:column-gap="0.4916in"/>
      </style:section-properties>
    </style:style>
    <style:style style:name="P589"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590" style:parent-style-name="Policepardéfaut" style:family="text">
      <style:text-properties fo:font-size="10pt" style:font-size-asian="10pt" style:font-size-complex="14pt"/>
    </style:style>
    <style:style style:name="T591" style:parent-style-name="Policepardéfaut" style:family="text">
      <style:text-properties fo:font-size="10pt" style:font-size-asian="10pt" style:font-size-complex="14pt"/>
    </style:style>
    <style:style style:name="T592" style:parent-style-name="Policepardéfaut" style:family="text">
      <style:text-properties fo:font-size="10pt" style:font-size-asian="10pt" style:font-size-complex="14pt"/>
    </style:style>
    <style:style style:name="T593" style:parent-style-name="Policepardéfaut" style:family="text">
      <style:text-properties fo:font-size="10pt" style:font-size-asian="10pt" style:font-size-complex="14pt"/>
    </style:style>
    <style:style style:name="T594" style:parent-style-name="Policepardéfaut" style:family="text">
      <style:text-properties fo:font-size="10pt" style:font-size-asian="10pt" style:font-size-complex="14pt"/>
    </style:style>
    <style:style style:name="T595" style:parent-style-name="Policepardéfaut" style:family="text">
      <style:text-properties fo:font-size="10pt" style:font-size-asian="10pt" style:font-size-complex="14pt"/>
    </style:style>
    <style:style style:name="T596" style:parent-style-name="Policepardéfaut" style:family="text">
      <style:text-properties fo:font-size="10pt" style:font-size-asian="10pt" style:font-size-complex="14pt"/>
    </style:style>
    <style:style style:name="T597" style:parent-style-name="Policepardéfaut" style:family="text">
      <style:text-properties fo:font-size="5pt" style:font-size-asian="5pt" style:font-size-complex="8pt"/>
    </style:style>
    <style:style style:name="T598" style:parent-style-name="Policepardéfaut" style:family="text">
      <style:text-properties fo:font-size="10pt" style:font-size-asian="10pt" style:font-size-complex="14pt"/>
    </style:style>
    <style:style style:name="T599" style:parent-style-name="Policepardéfaut" style:family="text">
      <style:text-properties fo:font-size="10pt" style:font-size-asian="10pt" style:font-size-complex="14pt"/>
    </style:style>
    <style:style style:name="T600" style:parent-style-name="Policepardéfaut" style:family="text">
      <style:text-properties fo:font-size="10pt" style:font-size-asian="10pt" style:font-size-complex="14pt"/>
    </style:style>
    <style:style style:name="T601" style:parent-style-name="Policepardéfaut" style:family="text">
      <style:text-properties fo:font-size="10pt" style:font-size-asian="10pt" style:font-size-complex="14pt"/>
    </style:style>
    <style:style style:name="T602" style:parent-style-name="Policepardéfaut" style:family="text">
      <style:text-properties fo:font-size="10pt" style:font-size-asian="10pt" style:font-size-complex="14pt"/>
    </style:style>
    <style:style style:name="T603" style:parent-style-name="Policepardéfaut" style:family="text">
      <style:text-properties fo:font-size="10pt" style:font-size-asian="10pt" style:font-size-complex="14pt"/>
    </style:style>
    <style:style style:name="T604" style:parent-style-name="Policepardéfaut" style:family="text">
      <style:text-properties fo:font-size="10pt" style:font-size-asian="10pt" style:font-size-complex="14pt"/>
    </style:style>
    <style:style style:name="P605"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606" style:parent-style-name="Policepardéfaut" style:family="text">
      <style:text-properties fo:font-size="10pt" style:font-size-asian="10pt" style:font-size-complex="14pt"/>
    </style:style>
    <style:style style:name="T607" style:parent-style-name="Policepardéfaut" style:family="text">
      <style:text-properties fo:font-size="10pt" style:font-size-asian="10pt" style:font-size-complex="14pt"/>
    </style:style>
    <style:style style:name="T608" style:parent-style-name="Policepardéfaut" style:family="text">
      <style:text-properties fo:font-size="10pt" style:font-size-asian="10pt" style:font-size-complex="14pt"/>
    </style:style>
    <style:style style:name="T609" style:parent-style-name="Policepardéfaut" style:family="text">
      <style:text-properties fo:font-size="10pt" style:font-size-asian="10pt" style:font-size-complex="14pt"/>
    </style:style>
    <style:style style:name="T610" style:parent-style-name="Policepardéfaut" style:family="text">
      <style:text-properties fo:font-size="10pt" style:font-size-asian="10pt" style:font-size-complex="14pt"/>
    </style:style>
    <style:style style:name="T611" style:parent-style-name="Policepardéfaut" style:family="text">
      <style:text-properties fo:font-size="10pt" style:font-size-asian="10pt" style:font-size-complex="14pt"/>
    </style:style>
    <style:style style:name="T612" style:parent-style-name="Policepardéfaut" style:family="text">
      <style:text-properties fo:font-size="10pt" style:font-size-asian="10pt" style:font-size-complex="14pt"/>
    </style:style>
    <style:style style:name="T613" style:parent-style-name="Policepardéfaut" style:family="text">
      <style:text-properties fo:font-size="5pt" style:font-size-asian="5pt" style:font-size-complex="8pt"/>
    </style:style>
    <style:style style:name="T614" style:parent-style-name="Policepardéfaut" style:family="text">
      <style:text-properties fo:font-size="10pt" style:font-size-asian="10pt" style:font-size-complex="14pt"/>
    </style:style>
    <style:style style:name="T615" style:parent-style-name="Policepardéfaut" style:family="text">
      <style:text-properties fo:font-size="10pt" style:font-size-asian="10pt" style:font-size-complex="14pt"/>
    </style:style>
    <style:style style:name="T616" style:parent-style-name="Policepardéfaut" style:family="text">
      <style:text-properties fo:font-size="10pt" style:font-size-asian="10pt" style:font-size-complex="14pt"/>
    </style:style>
    <style:style style:name="T617" style:parent-style-name="Policepardéfaut" style:family="text">
      <style:text-properties fo:font-size="10pt" style:font-size-asian="10pt" style:font-size-complex="14pt"/>
    </style:style>
    <style:style style:name="T618" style:parent-style-name="Policepardéfaut" style:family="text">
      <style:text-properties fo:font-size="10pt" style:font-size-asian="10pt" style:font-size-complex="14pt"/>
    </style:style>
    <style:style style:name="T619" style:parent-style-name="Policepardéfaut" style:family="text">
      <style:text-properties fo:font-size="10pt" style:font-size-asian="10pt" style:font-size-complex="14pt"/>
    </style:style>
    <style:style style:name="S32" style:family="section">
      <style:section-properties fo:margin-left="0in" fo:margin-right="0in" style:writing-mode="lr-tb"/>
    </style:style>
    <style:style style:name="P62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style:style>
    <style:style style:name="P62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62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S33" style:family="section">
      <style:section-properties fo:margin-left="0in" fo:margin-right="0in" style:writing-mode="lr-tb">
        <style:columns fo:column-count="2" fo:column-gap="0.4916in"/>
      </style:section-properties>
    </style:style>
    <style:style style:name="P62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62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625"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626" style:parent-style-name="Policepardéfaut" style:family="text">
      <style:text-properties fo:font-size="10pt" style:font-size-asian="10pt" style:font-size-complex="14pt"/>
    </style:style>
    <style:style style:name="T627" style:parent-style-name="Policepardéfaut" style:family="text">
      <style:text-properties fo:font-size="10pt" style:font-size-asian="10pt" style:font-size-complex="14pt"/>
    </style:style>
    <style:style style:name="T628" style:parent-style-name="Policepardéfaut" style:family="text">
      <style:text-properties fo:font-size="10pt" style:font-size-asian="10pt" style:font-size-complex="14pt"/>
    </style:style>
    <style:style style:name="T629" style:parent-style-name="Policepardéfaut" style:family="text">
      <style:text-properties fo:font-size="5pt" style:font-size-asian="5pt" style:font-size-complex="8pt"/>
    </style:style>
    <style:style style:name="T630" style:parent-style-name="Policepardéfaut" style:family="text">
      <style:text-properties fo:font-size="10pt" style:font-size-asian="10pt" style:font-size-complex="14pt"/>
    </style:style>
    <style:style style:name="T631" style:parent-style-name="Policepardéfaut" style:family="text">
      <style:text-properties fo:font-size="10pt" style:font-size-asian="10pt" style:font-size-complex="14pt"/>
    </style:style>
    <style:style style:name="T632" style:parent-style-name="Policepardéfaut" style:family="text">
      <style:text-properties fo:font-size="10pt" style:font-size-asian="10pt" style:font-size-complex="14pt"/>
    </style:style>
    <style:style style:name="P63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63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S34" style:family="section">
      <style:section-properties fo:margin-left="0in" fo:margin-right="0in" style:writing-mode="lr-tb"/>
    </style:style>
    <style:style style:name="P63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style:style>
    <style:style style:name="P63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637"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638" style:parent-style-name="Policepardéfaut" style:family="text">
      <style:text-properties fo:font-size="5pt" style:font-size-asian="5pt" style:font-size-complex="8pt"/>
    </style:style>
    <style:style style:name="S35" style:family="section">
      <style:section-properties fo:margin-left="0in" fo:margin-right="0in" style:writing-mode="lr-tb">
        <style:columns fo:column-count="2" fo:column-gap="0.4916in"/>
      </style:section-properties>
    </style:style>
    <style:style style:name="P639"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640" style:parent-style-name="Policepardéfaut" style:family="text">
      <style:text-properties fo:font-size="10pt" style:font-size-asian="10pt" style:font-size-complex="14pt"/>
    </style:style>
    <style:style style:name="T641" style:parent-style-name="Policepardéfaut" style:family="text">
      <style:text-properties fo:font-size="10pt" style:font-size-asian="10pt" style:font-size-complex="14pt"/>
    </style:style>
    <style:style style:name="T642" style:parent-style-name="Policepardéfaut" style:family="text">
      <style:text-properties fo:font-size="10pt" style:font-size-asian="10pt" style:font-size-complex="14pt"/>
    </style:style>
    <style:style style:name="T643" style:parent-style-name="Policepardéfaut" style:family="text">
      <style:text-properties fo:font-size="10pt" style:font-size-asian="10pt" style:font-size-complex="14pt"/>
    </style:style>
    <style:style style:name="T644" style:parent-style-name="Policepardéfaut" style:family="text">
      <style:text-properties fo:font-size="10pt" style:font-size-asian="10pt" style:font-size-complex="14pt"/>
    </style:style>
    <style:style style:name="T645" style:parent-style-name="Policepardéfaut" style:family="text">
      <style:text-properties fo:font-size="10pt" style:font-size-asian="10pt" style:font-size-complex="14pt"/>
    </style:style>
    <style:style style:name="T646" style:parent-style-name="Policepardéfaut" style:family="text">
      <style:text-properties fo:font-size="10pt" style:font-size-asian="10pt" style:font-size-complex="14pt"/>
    </style:style>
    <style:style style:name="T647" style:parent-style-name="Policepardéfaut" style:family="text">
      <style:text-properties fo:font-size="10pt" style:font-size-asian="10pt" style:font-size-complex="14pt"/>
    </style:style>
    <style:style style:name="T648" style:parent-style-name="Policepardéfaut" style:family="text">
      <style:text-properties fo:font-size="5pt" style:font-size-asian="5pt" style:font-size-complex="8pt"/>
    </style:style>
    <style:style style:name="T649" style:parent-style-name="Policepardéfaut" style:family="text">
      <style:text-properties fo:font-size="10pt" style:font-size-asian="10pt" style:font-size-complex="14pt"/>
    </style:style>
    <style:style style:name="T650" style:parent-style-name="Policepardéfaut" style:family="text">
      <style:text-properties fo:font-size="10pt" style:font-size-asian="10pt" style:font-size-complex="14pt"/>
    </style:style>
    <style:style style:name="T651" style:parent-style-name="Policepardéfaut" style:family="text">
      <style:text-properties fo:font-size="10pt" style:font-size-asian="10pt" style:font-size-complex="14pt"/>
    </style:style>
    <style:style style:name="T652" style:parent-style-name="Policepardéfaut" style:family="text">
      <style:text-properties fo:font-size="10pt" style:font-size-asian="10pt" style:font-size-complex="14pt"/>
    </style:style>
    <style:style style:name="T653" style:parent-style-name="Policepardéfaut" style:family="text">
      <style:text-properties fo:font-size="10pt" style:font-size-asian="10pt" style:font-size-complex="14pt"/>
    </style:style>
    <style:style style:name="T654" style:parent-style-name="Policepardéfaut" style:family="text">
      <style:text-properties fo:font-size="10pt" style:font-size-asian="10pt" style:font-size-complex="14pt"/>
    </style:style>
    <style:style style:name="T655" style:parent-style-name="Policepardéfaut" style:family="text">
      <style:text-properties fo:font-size="10pt" style:font-size-asian="10pt" style:font-size-complex="14pt"/>
    </style:style>
    <style:style style:name="T656" style:parent-style-name="Policepardéfaut" style:family="text">
      <style:text-properties fo:font-size="10pt" style:font-size-asian="10pt" style:font-size-complex="14pt"/>
    </style:style>
    <style:style style:name="P657"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658" style:parent-style-name="Policepardéfaut" style:family="text">
      <style:text-properties fo:font-size="10pt" style:font-size-asian="10pt" style:font-size-complex="14pt"/>
    </style:style>
    <style:style style:name="T659" style:parent-style-name="Policepardéfaut" style:family="text">
      <style:text-properties fo:font-size="10pt" style:font-size-asian="10pt" style:font-size-complex="14pt"/>
    </style:style>
    <style:style style:name="T660" style:parent-style-name="Policepardéfaut" style:family="text">
      <style:text-properties fo:font-size="10pt" style:font-size-asian="10pt" style:font-size-complex="14pt"/>
    </style:style>
    <style:style style:name="T661" style:parent-style-name="Policepardéfaut" style:family="text">
      <style:text-properties fo:font-size="10pt" style:font-size-asian="10pt" style:font-size-complex="14pt"/>
    </style:style>
    <style:style style:name="T662" style:parent-style-name="Policepardéfaut" style:family="text">
      <style:text-properties fo:font-size="10pt" style:font-size-asian="10pt" style:font-size-complex="14pt"/>
    </style:style>
    <style:style style:name="T663" style:parent-style-name="Policepardéfaut" style:family="text">
      <style:text-properties fo:font-size="10pt" style:font-size-asian="10pt" style:font-size-complex="14pt"/>
    </style:style>
    <style:style style:name="T664" style:parent-style-name="Policepardéfaut" style:family="text">
      <style:text-properties fo:font-size="10pt" style:font-size-asian="10pt" style:font-size-complex="14pt"/>
    </style:style>
    <style:style style:name="T665" style:parent-style-name="Policepardéfaut" style:family="text">
      <style:text-properties fo:font-size="10pt" style:font-size-asian="10pt" style:font-size-complex="14pt"/>
    </style:style>
    <style:style style:name="T666" style:parent-style-name="Policepardéfaut" style:family="text">
      <style:text-properties fo:font-size="5pt" style:font-size-asian="5pt" style:font-size-complex="8pt"/>
    </style:style>
    <style:style style:name="T667" style:parent-style-name="Policepardéfaut" style:family="text">
      <style:text-properties fo:font-size="10pt" style:font-size-asian="10pt" style:font-size-complex="14pt"/>
    </style:style>
    <style:style style:name="T668" style:parent-style-name="Policepardéfaut" style:family="text">
      <style:text-properties fo:font-size="10pt" style:font-size-asian="10pt" style:font-size-complex="14pt"/>
    </style:style>
    <style:style style:name="T669" style:parent-style-name="Policepardéfaut" style:family="text">
      <style:text-properties fo:font-size="10pt" style:font-size-asian="10pt" style:font-size-complex="14pt"/>
    </style:style>
    <style:style style:name="T670" style:parent-style-name="Policepardéfaut" style:family="text">
      <style:text-properties fo:font-size="10pt" style:font-size-asian="10pt" style:font-size-complex="14pt"/>
    </style:style>
    <style:style style:name="T671" style:parent-style-name="Policepardéfaut" style:family="text">
      <style:text-properties fo:font-size="10pt" style:font-size-asian="10pt" style:font-size-complex="14pt"/>
    </style:style>
    <style:style style:name="T672" style:parent-style-name="Policepardéfaut" style:family="text">
      <style:text-properties fo:font-size="10pt" style:font-size-asian="10pt" style:font-size-complex="14pt"/>
    </style:style>
    <style:style style:name="S36" style:family="section">
      <style:section-properties fo:margin-left="0in" fo:margin-right="0in" style:writing-mode="lr-tb"/>
    </style:style>
    <style:style style:name="P67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67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67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S37" style:family="section">
      <style:section-properties fo:margin-left="0in" fo:margin-right="0in" style:writing-mode="lr-tb">
        <style:columns fo:column-count="2" fo:column-gap="0.4916in"/>
      </style:section-properties>
    </style:style>
    <style:style style:name="P676"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677" style:parent-style-name="Policepardéfaut" style:family="text">
      <style:text-properties fo:font-size="10pt" style:font-size-asian="10pt" style:font-size-complex="14pt"/>
    </style:style>
    <style:style style:name="T678" style:parent-style-name="Policepardéfaut" style:family="text">
      <style:text-properties fo:font-size="10pt" style:font-size-asian="10pt" style:font-size-complex="14pt"/>
    </style:style>
    <style:style style:name="T679" style:parent-style-name="Policepardéfaut" style:family="text">
      <style:text-properties fo:font-size="10pt" style:font-size-asian="10pt" style:font-size-complex="14pt"/>
    </style:style>
    <style:style style:name="T680" style:parent-style-name="Policepardéfaut" style:family="text">
      <style:text-properties fo:font-size="10pt" style:font-size-asian="10pt" style:font-size-complex="14pt"/>
    </style:style>
    <style:style style:name="T681" style:parent-style-name="Policepardéfaut" style:family="text">
      <style:text-properties fo:font-size="10pt" style:font-size-asian="10pt" style:font-size-complex="14pt"/>
    </style:style>
    <style:style style:name="T682" style:parent-style-name="Policepardéfaut" style:family="text">
      <style:text-properties fo:font-size="10pt" style:font-size-asian="10pt" style:font-size-complex="14pt"/>
    </style:style>
    <style:style style:name="T683" style:parent-style-name="Policepardéfaut" style:family="text">
      <style:text-properties fo:font-size="10pt" style:font-size-asian="10pt" style:font-size-complex="14pt"/>
    </style:style>
    <style:style style:name="T684" style:parent-style-name="Policepardéfaut" style:family="text">
      <style:text-properties fo:font-size="10pt" style:font-size-asian="10pt" style:font-size-complex="14pt"/>
    </style:style>
    <style:style style:name="T685" style:parent-style-name="Policepardéfaut" style:family="text">
      <style:text-properties fo:font-size="10pt" style:font-size-asian="10pt" style:font-size-complex="14pt"/>
    </style:style>
    <style:style style:name="T686" style:parent-style-name="Policepardéfaut" style:family="text">
      <style:text-properties fo:font-size="5pt" style:font-size-asian="5pt" style:font-size-complex="8pt"/>
    </style:style>
    <style:style style:name="T687" style:parent-style-name="Policepardéfaut" style:family="text">
      <style:text-properties fo:font-size="10pt" style:font-size-asian="10pt" style:font-size-complex="14pt"/>
    </style:style>
    <style:style style:name="T688" style:parent-style-name="Policepardéfaut" style:family="text">
      <style:text-properties fo:font-size="10pt" style:font-size-asian="10pt" style:font-size-complex="14pt"/>
    </style:style>
    <style:style style:name="T689" style:parent-style-name="Policepardéfaut" style:family="text">
      <style:text-properties fo:font-size="10pt" style:font-size-asian="10pt" style:font-size-complex="14pt"/>
    </style:style>
    <style:style style:name="T690" style:parent-style-name="Policepardéfaut" style:family="text">
      <style:text-properties fo:font-size="10pt" style:font-size-asian="10pt" style:font-size-complex="14pt"/>
    </style:style>
    <style:style style:name="T691" style:parent-style-name="Policepardéfaut" style:family="text">
      <style:text-properties fo:font-size="10pt" style:font-size-asian="10pt" style:font-size-complex="14pt"/>
    </style:style>
    <style:style style:name="T692" style:parent-style-name="Policepardéfaut" style:family="text">
      <style:text-properties fo:font-size="10pt" style:font-size-asian="10pt" style:font-size-complex="14pt"/>
    </style:style>
    <style:style style:name="T693" style:parent-style-name="Policepardéfaut" style:family="text">
      <style:text-properties fo:font-size="10pt" style:font-size-asian="10pt" style:font-size-complex="14pt"/>
    </style:style>
    <style:style style:name="T694" style:parent-style-name="Policepardéfaut" style:family="text">
      <style:text-properties fo:font-size="10pt" style:font-size-asian="10pt" style:font-size-complex="14pt"/>
    </style:style>
    <style:style style:name="T695" style:parent-style-name="Policepardéfaut" style:family="text">
      <style:text-properties fo:font-size="10pt" style:font-size-asian="10pt" style:font-size-complex="14pt"/>
    </style:style>
    <style:style style:name="T696" style:parent-style-name="Policepardéfaut" style:family="text">
      <style:text-properties fo:font-size="10pt" style:font-size-asian="10pt" style:font-size-complex="14pt"/>
    </style:style>
    <style:style style:name="T697" style:parent-style-name="Policepardéfaut" style:family="text">
      <style:text-properties fo:font-size="5pt" style:font-size-asian="5pt" style:font-size-complex="8pt"/>
    </style:style>
    <style:style style:name="T698" style:parent-style-name="Policepardéfaut" style:family="text">
      <style:text-properties fo:font-size="10pt" style:font-size-asian="10pt" style:font-size-complex="14pt"/>
    </style:style>
    <style:style style:name="T699" style:parent-style-name="Policepardéfaut" style:family="text">
      <style:text-properties fo:font-size="10pt" style:font-size-asian="10pt" style:font-size-complex="14pt"/>
    </style:style>
    <style:style style:name="T700" style:parent-style-name="Policepardéfaut" style:family="text">
      <style:text-properties fo:font-size="10pt" style:font-size-asian="10pt" style:font-size-complex="14pt"/>
    </style:style>
    <style:style style:name="T701" style:parent-style-name="Policepardéfaut" style:family="text">
      <style:text-properties fo:font-size="10pt" style:font-size-asian="10pt" style:font-size-complex="14pt"/>
    </style:style>
    <style:style style:name="T702" style:parent-style-name="Policepardéfaut" style:family="text">
      <style:text-properties fo:font-size="10pt" style:font-size-asian="10pt" style:font-size-complex="14pt"/>
    </style:style>
    <style:style style:name="T703" style:parent-style-name="Policepardéfaut" style:family="text">
      <style:text-properties fo:font-size="10pt" style:font-size-asian="10pt" style:font-size-complex="14pt"/>
    </style:style>
    <style:style style:name="T704" style:parent-style-name="Policepardéfaut" style:family="text">
      <style:text-properties fo:font-size="10pt" style:font-size-asian="10pt" style:font-size-complex="14pt"/>
    </style:style>
    <style:style style:name="T705" style:parent-style-name="Policepardéfaut" style:family="text">
      <style:text-properties fo:font-size="10pt" style:font-size-asian="10pt" style:font-size-complex="14pt"/>
    </style:style>
    <style:style style:name="S38" style:family="section">
      <style:section-properties fo:margin-left="0in" fo:margin-right="0in" style:writing-mode="lr-tb"/>
    </style:style>
    <style:style style:name="P706" style:parent-style-name="Normal" style:family="paragraph">
      <style:paragraph-properties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style:style>
    <style:style style:name="P70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style:style>
    <style:style style:name="P70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style:style>
    <style:style style:name="S39" style:family="section">
      <style:section-properties fo:margin-left="0in" fo:margin-right="0in" style:writing-mode="lr-tb">
        <style:columns fo:column-count="2" fo:column-gap="0.4916in"/>
      </style:section-properties>
    </style:style>
    <style:style style:name="P709"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710" style:parent-style-name="Policepardéfaut" style:family="text">
      <style:text-properties fo:font-weight="bold" style:font-weight-asian="bold" style:font-weight-complex="bold" fo:font-size="10pt" style:font-size-asian="10pt" style:font-size-complex="14pt"/>
    </style:style>
    <style:style style:name="T711" style:parent-style-name="Policepardéfaut" style:family="text">
      <style:text-properties fo:font-weight="bold" style:font-weight-asian="bold" style:font-weight-complex="bold" fo:font-size="10pt" style:font-size-asian="10pt" style:font-size-complex="14pt"/>
    </style:style>
    <style:style style:name="T712" style:parent-style-name="Policepardéfaut" style:family="text">
      <style:text-properties fo:font-weight="bold" style:font-weight-asian="bold" style:font-weight-complex="bold" fo:font-size="10pt" style:font-size-asian="10pt" style:font-size-complex="14pt"/>
    </style:style>
    <style:style style:name="T713" style:parent-style-name="Policepardéfaut" style:family="text">
      <style:text-properties fo:font-weight="bold" style:font-weight-asian="bold" style:font-weight-complex="bold" fo:font-size="5pt" style:font-size-asian="5pt" style:font-size-complex="8pt"/>
    </style:style>
    <style:style style:name="T714" style:parent-style-name="Policepardéfaut" style:family="text">
      <style:text-properties fo:font-size="10pt" style:font-size-asian="10pt" style:font-size-complex="14pt"/>
    </style:style>
    <style:style style:name="T715" style:parent-style-name="Policepardéfaut" style:family="text">
      <style:text-properties fo:font-size="10pt" style:font-size-asian="10pt" style:font-size-complex="14pt"/>
    </style:style>
    <style:style style:name="T716" style:parent-style-name="Policepardéfaut" style:family="text">
      <style:text-properties fo:font-size="10pt" style:font-size-asian="10pt" style:font-size-complex="14pt"/>
    </style:style>
    <style:style style:name="T717" style:parent-style-name="Policepardéfaut" style:family="text">
      <style:text-properties fo:font-size="10pt" style:font-size-asian="10pt" style:font-size-complex="14pt"/>
    </style:style>
    <style:style style:name="T718" style:parent-style-name="Policepardéfaut" style:family="text">
      <style:text-properties fo:font-size="10pt" style:font-size-asian="10pt" style:font-size-complex="14pt"/>
    </style:style>
    <style:style style:name="T719" style:parent-style-name="Policepardéfaut" style:family="text">
      <style:text-properties fo:font-size="10pt" style:font-size-asian="10pt" style:font-size-complex="14pt"/>
    </style:style>
    <style:style style:name="T720" style:parent-style-name="Policepardéfaut" style:family="text">
      <style:text-properties fo:font-size="10pt" style:font-size-asian="10pt" style:font-size-complex="14pt"/>
    </style:style>
    <style:style style:name="T721" style:parent-style-name="Policepardéfaut" style:family="text">
      <style:text-properties fo:font-size="5pt" style:font-size-asian="5pt" style:font-size-complex="8pt"/>
    </style:style>
    <style:style style:name="T722" style:parent-style-name="Policepardéfaut" style:family="text">
      <style:text-properties fo:font-size="10pt" style:font-size-asian="10pt" style:font-size-complex="14pt"/>
    </style:style>
    <style:style style:name="T723" style:parent-style-name="Policepardéfaut" style:family="text">
      <style:text-properties fo:font-size="10pt" style:font-size-asian="10pt" style:font-size-complex="14pt"/>
    </style:style>
    <style:style style:name="T724" style:parent-style-name="Policepardéfaut" style:family="text">
      <style:text-properties fo:font-size="10pt" style:font-size-asian="10pt" style:font-size-complex="14pt"/>
    </style:style>
    <style:style style:name="T725" style:parent-style-name="Policepardéfaut" style:family="text">
      <style:text-properties fo:font-size="10pt" style:font-size-asian="10pt" style:font-size-complex="14pt"/>
    </style:style>
    <style:style style:name="T726" style:parent-style-name="Policepardéfaut" style:family="text">
      <style:text-properties fo:font-size="10pt" style:font-size-asian="10pt" style:font-size-complex="14pt"/>
    </style:style>
    <style:style style:name="T727" style:parent-style-name="Policepardéfaut" style:family="text">
      <style:text-properties fo:font-size="10pt" style:font-size-asian="10pt" style:font-size-complex="14pt"/>
    </style:style>
    <style:style style:name="T728" style:parent-style-name="Policepardéfaut" style:family="text">
      <style:text-properties fo:font-size="10pt" style:font-size-asian="10pt" style:font-size-complex="14pt"/>
    </style:style>
    <style:style style:name="T729" style:parent-style-name="Policepardéfaut" style:family="text">
      <style:text-properties fo:font-size="10pt" style:font-size-asian="10pt" style:font-size-complex="14pt"/>
    </style:style>
    <style:style style:name="T730" style:parent-style-name="Policepardéfaut" style:family="text">
      <style:text-properties fo:font-size="5pt" style:font-size-asian="5pt" style:font-size-complex="8pt"/>
    </style:style>
    <style:style style:name="T731" style:parent-style-name="Policepardéfaut" style:family="text">
      <style:text-properties fo:font-size="10pt" style:font-size-asian="10pt" style:font-size-complex="14pt"/>
    </style:style>
    <style:style style:name="T732" style:parent-style-name="Policepardéfaut" style:family="text">
      <style:text-properties fo:font-size="10pt" style:font-size-asian="10pt" style:font-size-complex="14pt"/>
    </style:style>
    <style:style style:name="T733" style:parent-style-name="Policepardéfaut" style:family="text">
      <style:text-properties fo:font-size="10pt" style:font-size-asian="10pt" style:font-size-complex="14pt"/>
    </style:style>
    <style:style style:name="T734" style:parent-style-name="Policepardéfaut" style:family="text">
      <style:text-properties fo:font-size="10pt" style:font-size-asian="10pt" style:font-size-complex="14pt"/>
    </style:style>
    <style:style style:name="T735" style:parent-style-name="Policepardéfaut" style:family="text">
      <style:text-properties fo:font-size="10pt" style:font-size-asian="10pt" style:font-size-complex="14pt"/>
    </style:style>
    <style:style style:name="T736" style:parent-style-name="Policepardéfaut" style:family="text">
      <style:text-properties fo:font-size="10pt" style:font-size-asian="10pt" style:font-size-complex="14pt"/>
    </style:style>
    <style:style style:name="T737" style:parent-style-name="Policepardéfaut" style:family="text">
      <style:text-properties fo:font-size="10pt" style:font-size-asian="10pt" style:font-size-complex="14pt"/>
    </style:style>
    <style:style style:name="T738" style:parent-style-name="Policepardéfaut" style:family="text">
      <style:text-properties fo:font-size="5pt" style:font-size-asian="5pt" style:font-size-complex="8pt"/>
    </style:style>
    <style:style style:name="T739" style:parent-style-name="Policepardéfaut" style:family="text">
      <style:text-properties fo:font-size="10pt" style:font-size-asian="10pt" style:font-size-complex="14pt"/>
    </style:style>
    <style:style style:name="T740" style:parent-style-name="Policepardéfaut" style:family="text">
      <style:text-properties fo:font-size="10pt" style:font-size-asian="10pt" style:font-size-complex="14pt"/>
    </style:style>
    <style:style style:name="T741" style:parent-style-name="Policepardéfaut" style:family="text">
      <style:text-properties fo:font-size="10pt" style:font-size-asian="10pt" style:font-size-complex="14pt"/>
    </style:style>
    <style:style style:name="T742" style:parent-style-name="Policepardéfaut" style:family="text">
      <style:text-properties fo:font-size="10pt" style:font-size-asian="10pt" style:font-size-complex="14pt"/>
    </style:style>
    <style:style style:name="T743" style:parent-style-name="Policepardéfaut" style:family="text">
      <style:text-properties fo:font-size="10pt" style:font-size-asian="10pt" style:font-size-complex="14pt"/>
    </style:style>
    <style:style style:name="T744" style:parent-style-name="Policepardéfaut" style:family="text">
      <style:text-properties fo:font-size="10pt" style:font-size-asian="10pt" style:font-size-complex="14pt"/>
    </style:style>
    <style:style style:name="T745" style:parent-style-name="Policepardéfaut" style:family="text">
      <style:text-properties fo:font-size="10pt" style:font-size-asian="10pt" style:font-size-complex="14pt"/>
    </style:style>
    <style:style style:name="T746" style:parent-style-name="Policepardéfaut" style:family="text">
      <style:text-properties fo:font-size="10pt" style:font-size-asian="10pt" style:font-size-complex="14pt"/>
    </style:style>
    <style:style style:name="T747" style:parent-style-name="Policepardéfaut" style:family="text">
      <style:text-properties fo:font-size="5pt" style:font-size-asian="5pt" style:font-size-complex="8pt"/>
    </style:style>
    <style:style style:name="T748" style:parent-style-name="Policepardéfaut" style:family="text">
      <style:text-properties fo:font-size="10pt" style:font-size-asian="10pt" style:font-size-complex="14pt"/>
    </style:style>
    <style:style style:name="T749" style:parent-style-name="Policepardéfaut" style:family="text">
      <style:text-properties fo:font-size="10pt" style:font-size-asian="10pt" style:font-size-complex="14pt"/>
    </style:style>
    <style:style style:name="T750" style:parent-style-name="Policepardéfaut" style:family="text">
      <style:text-properties fo:font-size="10pt" style:font-size-asian="10pt" style:font-size-complex="14pt"/>
    </style:style>
    <style:style style:name="T751" style:parent-style-name="Policepardéfaut" style:family="text">
      <style:text-properties fo:font-size="10pt" style:font-size-asian="10pt" style:font-size-complex="14pt"/>
    </style:style>
    <style:style style:name="T752" style:parent-style-name="Policepardéfaut" style:family="text">
      <style:text-properties fo:font-size="10pt" style:font-size-asian="10pt" style:font-size-complex="14pt"/>
    </style:style>
    <style:style style:name="T753" style:parent-style-name="Policepardéfaut" style:family="text">
      <style:text-properties fo:font-size="10pt" style:font-size-asian="10pt" style:font-size-complex="14pt"/>
    </style:style>
    <style:style style:name="T754" style:parent-style-name="Policepardéfaut" style:family="text">
      <style:text-properties fo:font-size="10pt" style:font-size-asian="10pt" style:font-size-complex="14pt"/>
    </style:style>
    <style:style style:name="P75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75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S40" style:family="section">
      <style:section-properties fo:margin-left="0in" fo:margin-right="0in" style:writing-mode="lr-tb"/>
    </style:style>
    <style:style style:name="P75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75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5pt"/>
    </style:style>
    <style:style style:name="S41" style:family="section">
      <style:section-properties fo:margin-left="0in" fo:margin-right="0in" style:writing-mode="lr-tb">
        <style:columns fo:column-count="2" fo:column-gap="0.4916in"/>
      </style:section-properties>
    </style:style>
    <style:style style:name="P760"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761" style:parent-style-name="Policepardéfaut" style:family="text">
      <style:text-properties fo:font-size="10pt" style:font-size-asian="10pt" style:font-size-complex="10pt"/>
    </style:style>
    <style:style style:name="T762" style:parent-style-name="Policepardéfaut" style:family="text">
      <style:text-properties fo:font-size="10pt" style:font-size-asian="10pt" style:font-size-complex="10pt"/>
    </style:style>
    <style:style style:name="T763" style:parent-style-name="Policepardéfaut" style:family="text">
      <style:text-properties fo:font-size="10pt" style:font-size-asian="10pt" style:font-size-complex="10pt"/>
    </style:style>
    <style:style style:name="T764" style:parent-style-name="Policepardéfaut" style:family="text">
      <style:text-properties fo:font-size="10pt" style:font-size-asian="10pt" style:font-size-complex="10pt"/>
    </style:style>
    <style:style style:name="T765" style:parent-style-name="Policepardéfaut" style:family="text">
      <style:text-properties fo:font-size="10pt" style:font-size-asian="10pt" style:font-size-complex="10pt"/>
    </style:style>
    <style:style style:name="T766" style:parent-style-name="Policepardéfaut" style:family="text">
      <style:text-properties fo:font-size="5pt" style:font-size-asian="5pt" style:font-size-complex="5pt"/>
    </style:style>
    <style:style style:name="T767" style:parent-style-name="Policepardéfaut" style:family="text">
      <style:text-properties fo:font-weight="bold" style:font-weight-asian="bold" style:font-weight-complex="bold" fo:font-size="10pt" style:font-size-asian="10pt" style:font-size-complex="10pt"/>
    </style:style>
    <style:style style:name="T768" style:parent-style-name="Policepardéfaut" style:family="text">
      <style:text-properties fo:font-weight="bold" style:font-weight-asian="bold" style:font-weight-complex="bold" fo:font-size="10pt" style:font-size-asian="10pt" style:font-size-complex="10pt"/>
    </style:style>
    <style:style style:name="T769" style:parent-style-name="Policepardéfaut" style:family="text">
      <style:text-properties fo:font-weight="bold" style:font-weight-asian="bold" style:font-weight-complex="bold" fo:font-size="10pt" style:font-size-asian="10pt" style:font-size-complex="10pt"/>
    </style:style>
    <style:style style:name="T770" style:parent-style-name="Policepardéfaut" style:family="text">
      <style:text-properties fo:font-weight="bold" style:font-weight-asian="bold" style:font-weight-complex="bold" fo:font-size="5pt" style:font-size-asian="5pt" style:font-size-complex="5pt"/>
    </style:style>
    <style:style style:name="T771" style:parent-style-name="Policepardéfaut" style:family="text">
      <style:text-properties fo:font-size="10pt" style:font-size-asian="10pt" style:font-size-complex="10pt"/>
    </style:style>
    <style:style style:name="T772" style:parent-style-name="Policepardéfaut" style:family="text">
      <style:text-properties fo:font-size="10pt" style:font-size-asian="10pt" style:font-size-complex="10pt"/>
    </style:style>
    <style:style style:name="T773" style:parent-style-name="Policepardéfaut" style:family="text">
      <style:text-properties fo:font-size="10pt" style:font-size-asian="10pt" style:font-size-complex="10pt"/>
    </style:style>
    <style:style style:name="T774" style:parent-style-name="Policepardéfaut" style:family="text">
      <style:text-properties fo:font-size="10pt" style:font-size-asian="10pt" style:font-size-complex="10pt"/>
    </style:style>
    <style:style style:name="T775" style:parent-style-name="Policepardéfaut" style:family="text">
      <style:text-properties fo:font-size="10pt" style:font-size-asian="10pt" style:font-size-complex="10pt"/>
    </style:style>
    <style:style style:name="T776" style:parent-style-name="Policepardéfaut" style:family="text">
      <style:text-properties fo:font-size="5pt" style:font-size-asian="5pt" style:font-size-complex="5pt"/>
    </style:style>
    <style:style style:name="T777" style:parent-style-name="Policepardéfaut" style:family="text">
      <style:text-properties fo:font-size="10pt" style:font-size-asian="10pt" style:font-size-complex="10pt"/>
    </style:style>
    <style:style style:name="T778" style:parent-style-name="Policepardéfaut" style:family="text">
      <style:text-properties fo:font-size="10pt" style:font-size-asian="10pt" style:font-size-complex="10pt"/>
    </style:style>
    <style:style style:name="T779" style:parent-style-name="Policepardéfaut" style:family="text">
      <style:text-properties fo:font-size="10pt" style:font-size-asian="10pt" style:font-size-complex="10pt"/>
    </style:style>
    <style:style style:name="T780" style:parent-style-name="Policepardéfaut" style:family="text">
      <style:text-properties fo:font-size="10pt" style:font-size-asian="10pt" style:font-size-complex="10pt"/>
    </style:style>
    <style:style style:name="P78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style:style>
    <style:style style:name="P782"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783" style:parent-style-name="Policepardéfaut" style:family="text">
      <style:text-properties fo:font-size="10pt" style:font-size-asian="10pt" style:font-size-complex="10pt"/>
    </style:style>
    <style:style style:name="T784" style:parent-style-name="Policepardéfaut" style:family="text">
      <style:text-properties fo:font-size="10pt" style:font-size-asian="10pt" style:font-size-complex="10pt"/>
    </style:style>
    <style:style style:name="T785" style:parent-style-name="Policepardéfaut" style:family="text">
      <style:text-properties fo:font-size="10pt" style:font-size-asian="10pt" style:font-size-complex="10pt"/>
    </style:style>
    <style:style style:name="T786" style:parent-style-name="Policepardéfaut" style:family="text">
      <style:text-properties fo:font-size="10pt" style:font-size-asian="10pt" style:font-size-complex="10pt"/>
    </style:style>
    <style:style style:name="T787" style:parent-style-name="Policepardéfaut" style:family="text">
      <style:text-properties fo:font-size="10pt" style:font-size-asian="10pt" style:font-size-complex="10pt"/>
    </style:style>
    <style:style style:name="T788" style:parent-style-name="Policepardéfaut" style:family="text">
      <style:text-properties fo:font-size="10pt" style:font-size-asian="10pt" style:font-size-complex="10pt"/>
    </style:style>
    <style:style style:name="T789" style:parent-style-name="Policepardéfaut" style:family="text">
      <style:text-properties fo:font-size="5pt" style:font-size-asian="5pt" style:font-size-complex="5pt"/>
    </style:style>
    <style:style style:name="T790" style:parent-style-name="Policepardéfaut" style:family="text">
      <style:text-properties fo:font-size="10pt" style:font-size-asian="10pt" style:font-size-complex="10pt"/>
    </style:style>
    <style:style style:name="T791" style:parent-style-name="Policepardéfaut" style:family="text">
      <style:text-properties fo:font-size="10pt" style:font-size-asian="10pt" style:font-size-complex="10pt"/>
    </style:style>
    <style:style style:name="T792" style:parent-style-name="Policepardéfaut" style:family="text">
      <style:text-properties fo:font-size="10pt" style:font-size-asian="10pt" style:font-size-complex="10pt"/>
    </style:style>
    <style:style style:name="T793" style:parent-style-name="Policepardéfaut" style:family="text">
      <style:text-properties fo:font-size="10pt" style:font-size-asian="10pt" style:font-size-complex="10pt"/>
    </style:style>
    <style:style style:name="P79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5pt"/>
    </style:style>
    <style:style style:name="P795"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796" style:parent-style-name="Policepardéfaut" style:family="text">
      <style:text-properties fo:font-size="10pt" style:font-size-asian="10pt" style:font-size-complex="10pt"/>
    </style:style>
    <style:style style:name="T797" style:parent-style-name="Policepardéfaut" style:family="text">
      <style:text-properties fo:font-size="10pt" style:font-size-asian="10pt" style:font-size-complex="10pt"/>
    </style:style>
    <style:style style:name="T798" style:parent-style-name="Policepardéfaut" style:family="text">
      <style:text-properties fo:font-size="10pt" style:font-size-asian="10pt" style:font-size-complex="10pt"/>
    </style:style>
    <style:style style:name="T799" style:parent-style-name="Policepardéfaut" style:family="text">
      <style:text-properties fo:font-size="10pt" style:font-size-asian="10pt" style:font-size-complex="10pt"/>
    </style:style>
    <style:style style:name="S42" style:family="section">
      <style:section-properties fo:margin-left="0in" fo:margin-right="0in" style:writing-mode="lr-tb"/>
    </style:style>
    <style:style style:name="P80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style:style>
    <style:style style:name="P801" style:parent-style-name="Normal" style:family="paragraph">
      <style:paragraph-properties fo:text-align="center" fo:margin-bottom="0in" fo:line-height="100%" fo:margin-left="-0.1972in" fo:margin-right="-0.1965in">
        <style:tab-stops>
          <style:tab-stop style:type="left" style:position="2.9534in"/>
        </style:tab-stops>
      </style:paragraph-properties>
    </style:style>
    <style:style style:name="T802" style:parent-style-name="Policepardéfaut" style:family="text">
      <style:text-properties fo:font-weight="bold" style:font-weight-asian="bold" style:font-weight-complex="bold" fo:font-size="11pt" style:font-size-asian="11pt" style:font-size-complex="16pt" style:text-underline-type="single" style:text-underline-style="solid" style:text-underline-width="auto" style:text-underline-mode="continuous" fo:language="it" fo:country="IT"/>
    </style:style>
    <style:style style:name="P80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0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0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0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0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0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fo:language="it" fo:country="IT"/>
    </style:style>
    <style:style style:name="P80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S43" style:family="section">
      <style:section-properties fo:margin-left="0in" fo:margin-right="0in" style:writing-mode="lr-tb">
        <style:columns fo:column-count="2" fo:column-gap="0.4916in"/>
      </style:section-properties>
    </style:style>
    <style:style style:name="P81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1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1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1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1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1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1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1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1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19" style:parent-style-name="Normal" style:family="paragraph">
      <style:paragraph-properties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2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2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2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2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2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2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2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2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2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2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3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3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3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3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3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3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S44" style:family="section">
      <style:section-properties fo:margin-left="0in" fo:margin-right="0in" style:writing-mode="lr-tb"/>
    </style:style>
    <style:style style:name="P83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3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fo:language="it" fo:country="IT"/>
    </style:style>
    <style:style style:name="P83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3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4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4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4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4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4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4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4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4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4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4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5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5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5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5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5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5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5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5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fo:language="it" fo:country="IT"/>
    </style:style>
    <style:style style:name="P85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S45" style:family="section">
      <style:section-properties fo:margin-left="0in" fo:margin-right="0in" style:writing-mode="lr-tb">
        <style:columns fo:column-count="2" fo:column-gap="0.4916in"/>
      </style:section-properties>
    </style:style>
    <style:style style:name="P85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6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6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6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6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6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6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6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4pt" fo:language="it" fo:country="IT"/>
    </style:style>
    <style:style style:name="P86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fo:language="it" fo:country="IT"/>
    </style:style>
    <style:style style:name="P86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6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7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7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7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7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5pt" style:font-size-asian="5pt" style:font-size-complex="8pt" fo:language="it" fo:country="IT"/>
    </style:style>
    <style:style style:name="P87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7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7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7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7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7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8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8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8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8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8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P885"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P886"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5pt" style:font-size-asian="5pt" style:font-size-complex="8pt" style:text-underline-type="single" style:text-underline-style="solid" style:text-underline-width="auto" style:text-underline-mode="continuous"/>
    </style:style>
    <style:style style:name="P887"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1pt" style:font-size-asian="11pt" style:font-size-complex="16pt" style:text-underline-type="single" style:text-underline-style="solid" style:text-underline-width="auto" style:text-underline-mode="continuous" fo:language="it" fo:country="IT"/>
    </style:style>
    <style:style style:name="P888"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fo:language="it" fo:country="IT"/>
    </style:style>
    <style:style style:name="P889"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P890"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P891"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4pt"/>
    </style:style>
    <style:style style:name="P892"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S46" style:family="section">
      <style:section-properties fo:margin-left="0in" fo:margin-right="0in" style:writing-mode="lr-tb"/>
    </style:style>
    <style:style style:name="P893"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style:style>
    <style:style style:name="P894" style:parent-style-name="Normal" style:family="paragraph">
      <style:paragraph-properties fo:text-align="center" fo:margin-bottom="0in" fo:line-height="100%" fo:margin-left="-0.1972in" fo:margin-right="-0.1965in">
        <style:tab-stops>
          <style:tab-stop style:type="left" style:position="2.9534in"/>
        </style:tab-stops>
      </style:paragraph-properties>
      <style:text-properties fo:font-size="10pt" style:font-size-asian="10pt" style:font-size-complex="10pt"/>
    </style:style>
  </office:automatic-styles>
  <office:body>
    <office:text text:use-soft-page-breaks="true">
      <text:p text:style-name="P1"/>
      <text:p text:style-name="P2">UNE PORTE OUVERTE SUR LE CIEL</text:p>
      <text:p text:style-name="P3"/>
      <text:section text:name="Sect1" text:style-name="S1">
        <text:p text:style-name="P4">Une porte ouverte sur le ciel<text:line-break/>Un bouquet de fleurs, un arc-en-ciel<text:line-break/>Une rose blanche qui sourit tout en pleurant<text:line-break/>Ô merci Jésus de nous donner ta mère pour maman</text:p>
        <text:p text:style-name="P5"><text:span text:style-name="T6"><text:line-break/></text:span><text:span text:style-name="T7">1/Celle qui accueille l’Esprit de Dieu</text:span><text:span text:style-name="T8"><text:line-break/>En lui donnant son cœur,</text:span><text:span text:style-name="T9"><text:line-break/>Celle qui dit « oui » baissant les yeux,</text:span><text:span text:style-name="T10"><text:line-break/>Servante du Seigneur.</text:span></text:p>
        <text:p text:style-name="P11"><text:span text:style-name="T12"><text:line-break/></text:span><text:span text:style-name="T13">2/Celle qui donne vie au Christ Amour</text:span><text:span text:style-name="T14"><text:line-break/>Étendu sur la paille,</text:span><text:span text:style-name="T15"><text:line-break/>Celle qui est présente au fil des jours</text:span><text:span text:style-name="T16"><text:line-break/>Lorsque Jésus travaille.</text:span></text:p>
        <text:p text:style-name="P17"/>
        <text:p text:style-name="P18">3/Celle qui se tient le cœur brisé<text:line-break/>Devant son fils en croix,<text:line-break/>Celle qui devient mère du monde entier,<text:line-break/>Ouvrant tout grand ses bras.</text:p>
      </text:section>
      <text:section text:name="Sect2" text:style-name="S2">
        <text:p text:style-name="P19"><text:span text:style-name="T20"><text:line-break/></text:span></text:p>
        <text:p text:style-name="P21">MARIE MADONE DE LA REPARARTION</text:p>
        <text:p text:style-name="P22"/>
      </text:section>
      <text:section text:name="Sect3" text:style-name="S3">
        <text:p text:style-name="P23">Marie, Madone de la Réparation</text:p>
        <text:p text:style-name="P24">Merci pour votre immense Amour</text:p>
        <text:p text:style-name="P25">Marie Madone de la Réparation</text:p>
        <text:p text:style-name="P26">Venez à notre secours !</text:p>
        <text:p text:style-name="P27"/>
        <text:p text:style-name="P28">1/Le Père vous envoie, nous secourir</text:p>
        <text:p text:style-name="P29">Il nous demande de souffrir</text:p>
        <text:p text:style-name="P30">De réparer tous nos péchés</text:p>
        <text:p text:style-name="P31">Il recommande à tous, la pénitence !</text:p>
        <text:p text:style-name="P32"/>
        <text:p text:style-name="P33">2/Dans votre sublime beauté éternelle</text:p>
        <text:p text:style-name="P34">Vous venez nous ensoleiller</text:p>
        <text:p text:style-name="P35">Dans ce jardin, grâce du ciel</text:p>
        <text:p text:style-name="P36">Un Oasis de paix, cadeau du Dieu !</text:p>
        <text:p text:style-name="P37"/>
        <text:p text:style-name="P38">3/Nous devons tous ouvrir, nos pauvres cœurs</text:p>
        <text:p text:style-name="P39">Nous abandonner au seigneur</text:p>
        <text:p text:style-name="P40">Et tout laisser devant la croix</text:p>
        <text:p text:style-name="P41">De Jésus Christ Roi de la paix et de l’Amour !</text:p>
      </text:section>
      <text:section text:name="Sect4" text:style-name="S4">
        <text:p text:style-name="P42"/>
        <text:p text:style-name="P43">AU COEUR DE LA NUIT</text:p>
        <text:p text:style-name="P44"/>
        <text:p text:style-name="P45">Au cœur de la nuit, me voici comme un mendiant,</text:p>
        <text:p text:style-name="P46">J'ai besoin de Toi, Sainte Vierge Marie.</text:p>
        <text:p text:style-name="P47">Au cœur de la nuit, me voici comme un mendiant,</text:p>
        <text:p text:style-name="P48">J'ai besoin de Toi, ne m'abandonne pas !</text:p>
        <text:p text:style-name="P49"/>
        <text:p text:style-name="P50">1/ Pose Ta douce Main Sur mes yeux, séchant mes larmes du jour.</text:p>
        <text:p text:style-name="P51">Beaucoup de souffrances m'ont accablé, ferme doucement mes petits yeux.</text:p>
        <text:p text:style-name="P52"/>
        <text:soft-page-break/>
        <text:p text:style-name="P53">2/ Pose Ta douce Main sur mon front, mes pensées s'arrêteront doux sera mon repos.</text:p>
        <text:p text:style-name="P54">Demain plus fort je vais me réveiller pour œuvrer pour ton triomphe.</text:p>
        <text:p text:style-name="P55"/>
        <text:p text:style-name="P56">3/Pose Ta douce Main sur mon cœur, lui qui t'appelle et te chante encore.</text:p>
        <text:p text:style-name="P57">Guéris-le de toutes ses blessures, lui qui te chante tout son Amour.</text:p>
        <text:p text:style-name="P58"/>
        <text:p text:style-name="P59">Ô Marie comme tu es belle</text:p>
        <text:p text:style-name="P60"/>
      </text:section>
      <text:section text:name="Sect5" text:style-name="S5">
        <text:p text:style-name="P61">1/Quand ma voix se fait entendre,</text:p>
        <text:p text:style-name="P62">Que mon cri monte vers toi,</text:p>
        <text:p text:style-name="P63">Tu ne te fais pas attendre,</text:p>
        <text:p text:style-name="P64">Tu es là m’ouvrant les bras.</text:p>
        <text:p text:style-name="P65"/>
        <text:p text:style-name="P66">O ma mère comme tu es belle,</text:p>
        <text:p text:style-name="P67">Quand tu pries à mes côtés,</text:p>
        <text:p text:style-name="P68">J’aperçois ton doux visage,</text:p>
        <text:p text:style-name="P69">S’inclinant pour adorer,</text:p>
        <text:p text:style-name="P70">J’aperçois ton doux visage,</text:p>
        <text:p text:style-name="P71">Se tournant vers moi pour me consoler.</text:p>
        <text:p text:style-name="P72"/>
        <text:p text:style-name="P73">2/O Marie, je te vénère<text:line-break/>Tu es Reine de la paix<text:line-break/>Des petits, Tu es la Mère<text:line-break/>Tu nous guides par la main</text:p>
        <text:p text:style-name="P74"/>
        <text:p text:style-name="P75">3/Tu appelles à la confiance<text:line-break/>En ce monde déchire<text:line-break/>Dieu agrée la pénitence<text:line-break/>Que Ta voix a proclamée</text:p>
      </text:section>
      <text:section text:name="Sect6" text:style-name="S6">
        <text:p text:style-name="P76"/>
        <text:p text:style-name="P77">UNE FLEUR A NOTRE REINE</text:p>
        <text:p text:style-name="P78"/>
        <text:p text:style-name="P79"><text:span text:style-name="T80">R/ Tu es la plus belle fleur du jardin, Marie Madone de la Réparation (bis)</text:span></text:p>
        <text:p text:style-name="P81"/>
        <text:p text:style-name="P82">1/ Du Ciel, Tu es descendue, en France tu apparus,</text:p>
        <text:p text:style-name="P83">Un enfant a été élu, ton messager, il est devenu</text:p>
        <text:p text:style-name="P84"/>
        <text:p text:style-name="P85">2/ C’est la demande du Ciel, pour tes Visites Eternelles</text:p>
        <text:p text:style-name="P86">Que soit bâtie une chapelle, sois là tout près de l’autel.</text:p>
        <text:p text:style-name="P87"/>
        <text:p text:style-name="P88">3/ Répondant à Tes Saints Messages, j’suis venu avec mon Ange</text:p>
        <text:p text:style-name="P89">Prier, chanter Tes louanges, et pour te rendre hommage</text:p>
        <text:p text:style-name="P90"/>
        <text:p text:style-name="P91"/>
        <text:p text:style-name="P92">4/ Oh ! Ce lieu Saint dans cette nuit, devient un p’tit Paradis</text:p>
        <text:p text:style-name="P93">Ta voix est douce mélodie, Tu viens pour changer ma vie.</text:p>
        <text:p text:style-name="P94"/>
        <text:p text:style-name="P95">5/ Si donc par un petit matin, soudain je tombe en chemin</text:p>
        <text:p text:style-name="P96">Tends-moi ta douce petite main, viens en moi Doux Esprit Saint</text:p>
        <text:p text:style-name="P97"/>
        <text:p text:style-name="P98">MARIE REINE DE LA PAIX</text:p>
        <text:p text:style-name="P99"/>
      </text:section>
      <text:section text:name="Sect7" text:style-name="S7">
        <text:soft-page-break/>
        <text:p text:style-name="P100">R/ Marie, Reine de la Paix, Reste avec nous,<text:s/></text:p>
        <text:p text:style-name="P101">Marie, Reine de la Paix, Prie pour nous,<text:s/></text:p>
        <text:p text:style-name="P102"/>
        <text:p text:style-name="P103">1/ J’irai un jour te voir là-bas, Marie,</text:p>
        <text:p text:style-name="P104">Pour pleurer avec toi tous mes péchés,<text:s/></text:p>
        <text:p text:style-name="P105">Obtenir le pardon avec ton Fils,<text:s/></text:p>
        <text:p text:style-name="P106">Donne-moi la force de ne plus vous offenser,<text:s/></text:p>
        <text:p text:style-name="P107">J’irai pour cela te voir là-bas Marie</text:p>
        <text:p text:style-name="P108"/>
        <text:p text:style-name="P109">2/ J’irai un jour te voir là-bas Marie,<text:s/></text:p>
        <text:p text:style-name="P110">Te demander les grâces tant désirées,<text:s/></text:p>
        <text:p text:style-name="P111">Et les conserver tout au long de ma vie,<text:s/></text:p>
        <text:p text:style-name="P112">Promesse de ne jamais vous oublier,</text:p>
        <text:p text:style-name="P113">J’irai pour cela te voir là-bas Marie</text:p>
        <text:p text:style-name="P114"/>
        <text:p text:style-name="P115">3/ Mon passé, mon présent, mon avenir,</text:p>
        <text:p text:style-name="P116">Je mettrai entre tes mains Maman Marie,</text:p>
        <text:p text:style-name="P117">Guéris mon cœur, mon âme et mon esprit</text:p>
        <text:p text:style-name="P118">Marie, Jésus j’irai vous dire merci !</text:p>
        <text:p text:style-name="P119">Oui guéris mon cœur mon âme et mon esprit</text:p>
        <text:p text:style-name="P120">Marie, Jésus j’irai vous dire merci !</text:p>
      </text:section>
      <text:section text:name="Sect8" text:style-name="S8">
        <text:p text:style-name="P121"/>
        <text:p text:style-name="P122">Tourne entre mes doigts</text:p>
        <text:p text:style-name="P123"/>
      </text:section>
      <text:section text:name="Sect9" text:style-name="S9">
        <text:p text:style-name="P124">Tourne, tourne, tourne entre mes doigts</text:p>
        <text:p text:style-name="P125">Un a un ces grains de chapelet ;</text:p>
        <text:p text:style-name="P126">Chante, chante ma confiance en TOI : MARIE</text:p>
        <text:p text:style-name="P127">TOURNE, TOURNE MON DÉSIR D’AIMER.</text:p>
        <text:p text:style-name="P128"/>
        <text:p text:style-name="P129">1/Une simple prière</text:p>
        <text:p text:style-name="P130">Pendue à mon poignet</text:p>
        <text:p text:style-name="P131">Petits grains de Lumière</text:p>
        <text:p text:style-name="P132">En grains de chapelet, Marie.</text:p>
        <text:p text:style-name="P133"> </text:p>
        <text:p text:style-name="P134">2/Rassure-toi mon âme,</text:p>
        <text:p text:style-name="P135">Garde l’esprit en Paix,</text:p>
        <text:p text:style-name="P136">Ils ravivent la flamme,</text:p>
        <text:p text:style-name="P137">Ces grains de chapelet, Marie.</text:p>
        <text:p text:style-name="P138"><text:span text:style-name="T139"> </text:span></text:p>
        <text:p text:style-name="P140">3/Des rayons d’Évangile</text:p>
        <text:p text:style-name="P141">Je viens m’y accrocher</text:p>
        <text:p text:style-name="P142">Même s’ils sont fragiles</text:p>
        <text:p text:style-name="P143">Ces grains de chapelet, Marie.</text:p>
      </text:section>
      <text:section text:name="Sect10" text:style-name="S10">
        <text:p text:style-name="P144"/>
        <text:p text:style-name="P145">J’aime ta présence Marie</text:p>
        <text:p text:style-name="P146"/>
      </text:section>
      <text:section text:name="Sect11" text:style-name="S11">
        <text:p text:style-name="P147"><text:s/><text:span text:style-name="T148">J’aime ta présence<text:s/></text:span></text:p>
        <text:p text:style-name="P149">J’aime ta présence Marie</text:p>
        <text:p text:style-name="P150">J’aime ta présence ma Bien Aimée</text:p>
        <text:p text:style-name="P151"/>
        <text:p text:style-name="P152">1/Dans l’oasis de paix tu apparais</text:p>
        <text:p text:style-name="P153">Tu descends du Ciel pour nous parler.</text:p>
        <text:p text:style-name="P154"/>
        <text:p text:style-name="P155">2/Tu nous as demandé de prier le rosaire</text:p>
        <text:p text:style-name="P156">Tu nous as invité à réparer Jésus.</text:p>
        <text:p text:style-name="P157"/>
        <text:p text:style-name="P158">3/Pour ton humilité et pour ta souffrance</text:p>
        <text:p text:style-name="P159">O Mère du Ciel soit notre modèle.</text:p>
      </text:section>
      <text:section text:name="Sect12" text:style-name="S12">
        <text:p text:style-name="P160"/>
        <text:p text:style-name="P161">LA VENUE DE MARIE</text:p>
        <text:p text:style-name="P162"/>
      </text:section>
      <text:section text:name="Sect13" text:style-name="S13">
        <text:p text:style-name="P163">Marie Madone de la Réparation</text:p>
        <text:p text:style-name="P164">Tu es la Reine de l'Univers<text:s/></text:p>
        <text:p text:style-name="P165"><text:s/>Ta voix retentit comme des carillons</text:p>
        <text:p text:style-name="P166">Et Tes yeux reflètent le Cœur du Père.<text:s/></text:p>
        <text:p text:style-name="P167"/>
        <text:p text:style-name="P168">Ta présence Marie est une grâce,</text:p>
        <text:p text:style-name="P169">Elle unit à tes pieds toutes les races</text:p>
        <text:p text:style-name="P170">Et nous sommes tous là à attendre<text:s/></text:p>
        <text:p text:style-name="P171">Que Ton Doux Message se fasse entendre.</text:p>
        <text:p text:style-name="P172">Ta lumière Marie éclaire nos âmes<text:s/></text:p>
        <text:p text:style-name="P173">Et nos cœurs scintillent comme des flammes<text:s/></text:p>
        <text:p text:style-name="P174">Tu y poses tendrement quelques semences<text:s/></text:p>
        <text:p text:style-name="P175">Comme l'Amour, la Joie, la Patience.</text:p>
        <text:p text:style-name="P176"/>
        <text:p text:style-name="P177">Ton départ Marie est une peine<text:s/></text:p>
        <text:p text:style-name="P178">Mais tu montes au Ciel toute sereine.</text:p>
        <text:p text:style-name="P179">Car Tu as fait la promesse de revenir bientôt<text:s/></text:p>
        <text:p text:style-name="P180">Et de nous cacher sous Ton Manteau.<text:s/></text:p>
      </text:section>
      <text:section text:name="Sect14" text:style-name="S14">
        <text:p text:style-name="P181"/>
        <text:p text:style-name="P182"/>
        <text:p text:style-name="P183">MADONNA, MADONNA NERA,</text:p>
        <text:p text:style-name="P184"/>
        <text:p text:style-name="P185">1/C'è una terra silenziosa dove ognuno vuol tornare,</text:p>
        <text:p text:style-name="P186">una terra, un dolce volto con due segni di violenza.</text:p>
        <text:p text:style-name="P187">Sguardo intenso e premuroso che ti chiede di affidare</text:p>
        <text:p text:style-name="P188">la tua vita e il tuo mondo in mano a Lei.</text:p>
        <text:p text:style-name="P189"/>
        <text:p text:style-name="P190">Madonna, Madonna Nera,</text:p>
        <text:p text:style-name="P191">è dolce esser tuo figlio!</text:p>
        <text:p text:style-name="P192">Oh, lascia, Madonna Nera,</text:p>
        <text:p text:style-name="P193">ch'io viva vicino a te.</text:p>
        <text:p text:style-name="P194">2/Lei ti calma e rasserena, lei ti libera dal male,</text:p>
        <text:p text:style-name="P195">perché sempre ha un cuore grande per ciascuno dei suoi figli.</text:p>
        <text:p text:style-name="P196">Lei t'illumina il cammino se le offri un po' d'amore</text:p>
        <text:p text:style-name="P197">se ogni giorno parlerai a lei cosi':</text:p>
        <text:p text:style-name="P198"/>
        <text:p text:style-name="P199">3/Questo mondo in subbuglio cosa all'uomo potrà offrire?</text:p>
        <text:p text:style-name="P200">Solo il volto di una madre pace vera può donare.</text:p>
        <text:p text:style-name="P201">Nel tuo sguardo noi cerchiamo quel sorriso del Signore</text:p>
        <text:p text:style-name="P202">che ridesta un po' di bene in fondo al cuor.</text:p>
        <text:p text:style-name="P203"/>
        <text:p text:style-name="P204">DELL'AURORA TU SORGI PIU BELLA</text:p>
        <text:p text:style-name="P205"/>
      </text:section>
      <text:section text:name="Sect15" text:style-name="S15">
        <text:p text:style-name="P206">1/Dell'aurora tu sorgi più bella,</text:p>
        <text:p text:style-name="P207">Coi tuoi raggi a far lieta la Terra,</text:p>
        <text:p text:style-name="P208">E tra gli astri che il cielo rinserra</text:p>
        <text:p text:style-name="P209">Non v'è stella più bella di te.</text:p>
        <text:p text:style-name="P210"/>
        <text:p text:style-name="P211">Bella tu sei qual sole,</text:p>
        <text:p text:style-name="P212">Bianca più della Luna,</text:p>
        <text:p text:style-name="P213">E le stelle più belle,</text:p>
        <text:p text:style-name="P214">Non son belle al par di Te.</text:p>
        <text:p text:style-name="P215">Bella tu sei qual sole,</text:p>
        <text:p text:style-name="P216">Bianca più della Luna,</text:p>
        <text:p text:style-name="P217">E le stelle più belle,</text:p>
        <text:p text:style-name="P218">Non son belle al par di Te.</text:p>
        <text:p text:style-name="P219"/>
        <text:p text:style-name="P220">2/Gli occhi tuoi son piu fondi del mare</text:p>
        <text:p text:style-name="P221">La tua fronte ha il profumo del giglio</text:p>
        <text:p text:style-name="P222">Le tue gote baciate dal Figlio</text:p>
        <text:p text:style-name="P223">Son due rose e le labbra son fior.</text:p>
        <text:p text:style-name="P224"/>
        <text:p text:style-name="P225">3/Delle perle tu passi l'incanto</text:p>
        <text:p text:style-name="P226">La bellezza tu vinci dei fiori</text:p>
        <text:soft-page-break/>
        <text:p text:style-name="P227">Tu dell'iride eclissi i bagliori</text:p>
        <text:p text:style-name="P228">Il tuo viso rapisce il Signor</text:p>
      </text:section>
      <text:section text:name="Sect16" text:style-name="S16">
        <text:p text:style-name="P229"/>
        <text:p text:style-name="P230">SIAMO VENUTI, MADRE CARA</text:p>
        <text:p text:style-name="P231"/>
      </text:section>
      <text:section text:name="Sect17" text:style-name="S17">
        <text:p text:style-name="P232">1/Siamo venuti, Madre cara</text:p>
        <text:p text:style-name="P233">Da ogni parte della terra</text:p>
        <text:p text:style-name="P234">Ti portiam le nostre pene</text:p>
        <text:p text:style-name="P235">Con le gioie e speranza</text:p>
        <text:p text:style-name="P236"/>
        <text:p text:style-name="P237">O Regina della pace</text:p>
        <text:p text:style-name="P238">Il tuo sguardo ci consoli</text:p>
        <text:p text:style-name="P239">Su noi posa le tue mani</text:p>
        <text:p text:style-name="P240">Supplicando il Divin Figlio</text:p>
        <text:p text:style-name="P241"/>
        <text:p text:style-name="P242">2/Guarda a Te la Chiesa intera</text:p>
        <text:p text:style-name="P243">Stella estrema di salvezza</text:p>
        <text:p text:style-name="P244">Ti preghiam con voce ardente</text:p>
        <text:p text:style-name="P245">Rendi puri i nostri cuori</text:p>
        <text:p text:style-name="P246"/>
        <text:p text:style-name="P247">3/Il Tuo piccolo Bijakovo</text:p>
        <text:p text:style-name="P248">Medjugorje tutta insieme</text:p>
        <text:p text:style-name="P249">Han diffuso la Tua gloria</text:p>
        <text:p text:style-name="P250">Esaltando il Tuo bel nome</text:p>
      </text:section>
      <text:section text:name="Sect18" text:style-name="S18">
        <text:p text:style-name="P251"/>
        <text:p text:style-name="P252">NELLA CASA TUA IO CANTO A TE MARIA</text:p>
        <text:p text:style-name="P253"/>
        <text:p text:style-name="P254">Nella casa Tua io canto a Te, Maria,</text:p>
        <text:p text:style-name="P255">prendi fra le mani Tu la vita mia,</text:p>
        <text:p text:style-name="P256">accompagna il mio cammino verso Lui,</text:p>
        <text:p text:style-name="P257">sulla strada che hai percorso Tu, Maria.</text:p>
        <text:p text:style-name="P258"/>
        <text:p text:style-name="P259">1/Tu che hai vissuto nella verità,</text:p>
        <text:p text:style-name="P260">Tu, vera donna della libertà,</text:p>
        <text:p text:style-name="P261">dal cuore Tuo l'amore imparerò</text:p>
        <text:p text:style-name="P262">e nel mondo io lo porterò.</text:p>
        <text:p text:style-name="P263"/>
        <text:p text:style-name="P264">2/Resta vicina a me, Madre di Dio,</text:p>
        <text:p text:style-name="P265">del Tuo coraggio riempi il cuore mio,</text:p>
        <text:p text:style-name="P266">solo l'amore, allora, mi guiderà,</text:p>
        <text:p text:style-name="P267">sarò luce per l'umanità.</text:p>
        <text:p text:style-name="P268"/>
        <text:p text:style-name="P269"/>
        <text:p text:style-name="P270"><text:span text:style-name="T271">MARIA VOGLIAMO AMARTI</text:span></text:p>
      </text:section>
      <text:section text:name="Sect19" text:style-name="S19">
        <text:p text:style-name="P272">Maria, Maria</text:p>
        <text:p text:style-name="P273">Maria, Maria</text:p>
        <text:p text:style-name="P274"/>
        <text:p text:style-name="P275">Siamo tutti tuoi e vogliamo amarti</text:p>
        <text:p text:style-name="P276">Come nessuno ti ha amato mai</text:p>
        <text:p text:style-name="P277">Siamo tutti tuoi e vogliamo amarti</text:p>
        <text:p text:style-name="P278">Come nessuno ti ha amato mai</text:p>
        <text:p text:style-name="P279"/>
        <text:p text:style-name="P280">1/Con te, sulla tua via il nostro cammino è sicuro</text:p>
        <text:p text:style-name="P281">Con te ogni passo conduce alla meta</text:p>
        <text:p text:style-name="P282">E anche nella notte tu ci sei vicina</text:p>
        <text:p text:style-name="P283">Trasformi ogni timore in certezza (Maria)</text:p>
        <text:p text:style-name="P284"/>
        <text:p text:style-name="P285">2/La tua corona di rose vogliamo essere noi</text:p>
        <text:p text:style-name="P286">Una corona di figli tutti tuoi</text:p>
        <text:p text:style-name="P287">La tua presenza nel mondo ritorni attraverso di noi</text:p>
        <text:p text:style-name="P288">Come un canto di lode senza fine (Maria)</text:p>
      </text:section>
      <text:section text:name="Sect20" text:style-name="S20">
        <text:p text:style-name="P289"/>
        <text:p text:style-name="P290">TOUT PETITS DEVANT TOI</text:p>
        <text:p text:style-name="P291"/>
      </text:section>
      <text:section text:name="Sect21" text:style-name="S21">
        <text:soft-page-break/>
        <text:p text:style-name="P292">Tout petits devant toi, nous voici, Seigneur<text:line-break/>Nous voici tout petits devant toi<text:line-break/>Donne-nous ton amour, purifie nos cœurs<text:line-break/>Garde-nous tout petits devant toi</text:p>
        <text:p text:style-name="P293">Comme un enfant tout ébloui<text:line-break/>Devant l'amour de ses parents<text:line-break/>Comme un enfant tout ébloui<text:line-break/>Garde-nous tout petits</text:p>
        <text:p text:style-name="P294"/>
        <text:p text:style-name="P295">Comme un enfant émerveillé<text:line-break/>Sur la montagne, un jour d'été<text:line-break/>Comme un enfant émerveillé<text:line-break/>Garde-nous tout petits</text:p>
        <text:p text:style-name="P296">Comme un enfant les yeux au ciel<text:line-break/>Dans le matin blanc de soleil<text:line-break/>Comme un enfant les yeux au ciel<text:line-break/>Garde-nous tout petits</text:p>
      </text:section>
      <text:section text:name="Sect22" text:style-name="S22">
        <text:p text:style-name="P297">TIENS MA LAMPE ALLUMEE</text:p>
        <text:p text:style-name="P298"/>
        <text:p text:style-name="P299">Tiens ma lampe allumée, la flamme est si fragile,</text:p>
        <text:p text:style-name="P300">Ce soir je viens mendier ton pain, ton eau, ton huile.</text:p>
        <text:p text:style-name="P301">Tiens ma lampe allumée jusqu’à ton domicile,</text:p>
        <text:p text:style-name="P302">Toi seul, peut me guider.</text:p>
        <text:p text:style-name="P303"/>
        <text:p text:style-name="P304"><text:s/>1/Allume dans mon cœur quelque chose de vrai,</text:p>
        <text:p text:style-name="P305">Quelque chose de Toi, que rien ne puisse éteindre,</text:p>
        <text:p text:style-name="P306">Ni l’échec, ni la peur, ni le poids des années</text:p>
        <text:p text:style-name="P307">Et que puisse mon pas chercher à te rejoindre.</text:p>
        <text:p text:style-name="P308"/>
        <text:p text:style-name="P309">2/Allume dans mes yeux quelque chose de pur,</text:p>
        <text:p text:style-name="P310">Quelque chose de Toi que rien ne puisse éteindre,</text:p>
        <text:p text:style-name="P311">Ni le poids du présent, ni l’avenir peu sûr,</text:p>
        <text:p text:style-name="P312">Et que dans mon regard ta clarté vienne poindre.</text:p>
        <text:p text:style-name="P313"/>
        <text:p text:style-name="P314">3/Allume dans mes mains quelque chose de doux,</text:p>
        <text:p text:style-name="P315">Quelque chose de Toi que rien ne puisse éteindre</text:p>
        <text:p text:style-name="P316">De petit, de discret, de brûlant, d’un peu fou,</text:p>
        <text:p text:style-name="P317">Et que puissent mes bras savoir encore étreindre.</text:p>
        <text:p text:style-name="P318"/>
        <text:p text:style-name="P319">MAIS OUI LE SEIGNEUR EST BON<text:s/></text:p>
        <text:p text:style-name="P320"/>
      </text:section>
      <text:section text:name="Sect23" text:style-name="S23">
        <text:p text:style-name="P321">1/Nous marchons ensemble, (bis)<text:line-break/>Vers ce beau pays là-haut;<text:line-break/>Nous marchons ensemble, (bis)<text:line-break/>Vers ce paradis, là-haut.</text:p>
        <text:soft-page-break/>
        <text:p text:style-name="P322"><text:span text:style-name="T323"><text:line-break/></text:span><text:span text:style-name="T324">Mais oui le Seigneur est bon, (bis)</text:span><text:span text:style-name="T325"><text:line-break/>Il a fait pour nous des merveilles.</text:span><text:span text:style-name="T326"><text:line-break/>Mais oui le Seigneur est bon, (bis)</text:span><text:span text:style-name="T327"><text:line-break/>Je veux Lui chanter mon amour.</text:span><text:span text:style-name="T328"><text:line-break/></text:span><text:span text:style-name="T329"><text:line-break/></text:span><text:span text:style-name="T330">2/Oui Jésus nous aime, (bis)</text:span><text:span text:style-name="T331"><text:line-break/>Dans ce beau pays là-haut;</text:span><text:span text:style-name="T332"><text:line-break/></text:span><text:span text:style-name="T333">Oui Jésus nous aime (bis)</text:span><text:span text:style-name="T334"><text:line-break/>Dans ce paradis, là-haut.</text:span><text:span text:style-name="T335"><text:line-break/></text:span><text:span text:style-name="T336"><text:line-break/></text:span><text:span text:style-name="T337">3/Quelqu’un nous attend, (bis)</text:span><text:span text:style-name="T338"><text:line-break/>Dans ce beau pays là-haut;</text:span><text:span text:style-name="T339"><text:line-break/>Quelqu’un nous attend, (bis)</text:span><text:span text:style-name="T340"><text:line-break/>Dans ce paradis, là-haut.</text:span></text:p>
      </text:section>
      <text:section text:name="Sect24" text:style-name="S24">
        <text:p text:style-name="P341"><text:span text:style-name="T342"><text:line-break/></text:span><text:span text:style-name="T343"> </text:span></text:p>
        <text:p text:style-name="P344">SUR LE CHEMIN DU MONDE</text:p>
        <text:p text:style-name="P345"/>
      </text:section>
      <text:section text:name="Sect25" text:style-name="S25">
        <text:p text:style-name="P346">Sur les chemins du monde<text:line-break/>Le Seigneur a semé le bon grain,<text:line-break/>Et dans le cœur des hommes<text:line-break/>Il viendra récolter sa moisson.</text:p>
        <text:p text:style-name="P347"><text:span text:style-name="T348"><text:line-break/></text:span><text:span text:style-name="T349">1/Ne ferme pas l´oreille, ne ferme pas ton cœur,</text:span><text:span text:style-name="T350"><text:line-break/></text:span><text:span text:style-name="T351">Écoute le Seigneur : ton blé mûrira.</text:span><text:span text:style-name="T352"><text:line-break/></text:span><text:span text:style-name="T353"><text:line-break/></text:span><text:span text:style-name="T354">2/Arrache les épines, arrache les buissons,</text:span><text:span text:style-name="T355"><text:line-break/>Écoute le Seigneur : ton blé mûrira.</text:span><text:span text:style-name="T356"><text:line-break/></text:span><text:span text:style-name="T357"><text:line-break/></text:span><text:span text:style-name="T358">3/Méprise ta richesse, méprise ton argent,</text:span><text:span text:style-name="T359"><text:line-break/>Écoute le Seigneur : ton blé mûrira.</text:span></text:p>
      </text:section>
      <text:section text:name="Sect26" text:style-name="S26">
        <text:p text:style-name="P360"/>
        <text:p text:style-name="P361">J’AI RECU LE DIEU VIVANT</text:p>
        <text:p text:style-name="P362"/>
        <text:p text:style-name="P363">1/Il m’a dit : « Je suis le Pain préparé pour vous nourrir</text:p>
        <text:p text:style-name="P364">Celui qui me mangera ne peut craindre de mourir »</text:p>
        <text:p text:style-name="P365"/>
        <text:p text:style-name="P366">J’ai reçu le dieu vivant et mon cœur est plein de joie (bis)</text:p>
        <text:p text:style-name="P367"/>
        <text:p text:style-name="P368">2/Il m’a dit : « Je suis le Cep loin duquel rien ne mûrit</text:p>
        <text:p text:style-name="P369">Celui qui demeure en moi portera beaucoup de fruits »</text:p>
        <text:p text:style-name="P370"/>
        <text:p text:style-name="P371">3/Il m’a dit : « Je suis la Vie et ma croix détruit la mort</text:p>
        <text:p text:style-name="P372">Celui qui demeure en moi reste membre de mon corps »</text:p>
        <text:p text:style-name="P373"/>
        <text:p text:style-name="P374">4/Il m’a dit : « Je suis l’Amour qui peut seul tout rassembler</text:p>
        <text:p text:style-name="P375">Celui qui m’a découvert me reçoit pour me donner »</text:p>
        <text:p text:style-name="P376"/>
        <text:p text:style-name="P377">5/Il m'a dit : « Je suis la Paix dont le monde a tant besoin,</text:p>
        <text:p text:style-name="P378">Celui qui me fait aimer, de mon règne est le témoin »</text:p>
        <text:p text:style-name="P379"/>
        <text:p text:style-name="P380">DIEU NOUS ACCEUILLE EN SA MAISON</text:p>
        <text:p text:style-name="P381"/>
        <text:soft-page-break/>
        <text:p text:style-name="P382"><text:span text:style-name="T383">Dieu nous accueille en sa maison,</text:span><text:span text:style-name="T384"><text:line-break/>Dieu nous invite à son festin :</text:span><text:span text:style-name="T385"><text:line-break/>Jour d'allégresse et jour de joie !</text:span><text:span text:style-name="T386"><text:line-break/>Alléluia !</text:span><text:span text:style-name="T387"><text:line-break/></text:span><text:span text:style-name="T388"><text:line-break/></text:span><text:span text:style-name="T389">1/Oh, quelle joie quand on m'a dit : approchons-nous de sa maison</text:span><text:span text:style-name="T390"><text:line-break/>Dans la cité du Dieu vivant !</text:span><text:span text:style-name="T391"><text:line-break/></text:span><text:span text:style-name="T392"><text:line-break/></text:span><text:span text:style-name="T393">2/Jérusalem, réjouis-toi, car le Seigneur est avec toi :</text:span><text:span text:style-name="T394"><text:line-break/>Pour ton bonheur, il t’a choisie !</text:span><text:span text:style-name="T395"><text:line-break/></text:span><text:span text:style-name="T396"><text:line-break/></text:span><text:span text:style-name="T397">3/Criez de joie pour notre Dieu, chantez pour lui, car il est bon,</text:span><text:span text:style-name="T398"><text:line-break/>car éternel est son amour !</text:span><text:span text:style-name="T399"><text:line-break/></text:span></text:p>
        <text:p text:style-name="P400">DEVANT TOI</text:p>
        <text:p text:style-name="P401"><text:span text:style-name="T402"><text:line-break/></text:span><text:span text:style-name="T403">Devant toi, nous venons apporter le pain et le vin de nos vignes et de nos champs. Le soleil qui a blondi les blés, nos peines et nos joies, nos rires et nos chants.</text:span></text:p>
        <text:p text:style-name="P404"/>
        <text:p text:style-name="P405">1/ Seigneur voici le pain, le pain de notre terre. Tu as voulu qu'il soit ton Corps et que nos cœurs aient faim de Toi.</text:p>
        <text:p text:style-name="P406"/>
        <text:p text:style-name="P407">2/ Seigneur voici le vin, le vin de notre fête. Tu as voulu qu'il soit ton Sang et que nos cœurs aient soif de Toi.</text:p>
        <text:p text:style-name="P408"/>
        <text:p text:style-name="P409">3/Seigneur prend notre vie, notre vie tout entière. Tu as voulu qu'elle soit ta vie et que nos vies vivent de Toi.</text:p>
        <text:p text:style-name="P410"/>
        <text:p text:style-name="P411"/>
        <text:p text:style-name="P412">CŒUR SACRE DE JESUS</text:p>
        <text:p text:style-name="P413"/>
        <text:p text:style-name="P414">Cœur sacré de Jésus, que votre règne arrive</text:p>
        <text:p text:style-name="P415">Cœur sacré de Jésus, je crois en votre amour pour moi</text:p>
        <text:p text:style-name="P416">Cœur sacré de Jesus, j’ai confiance en vous</text:p>
        <text:p text:style-name="P417"/>
        <text:p text:style-name="P418"><text:span text:style-name="T419">PETIT <text:s/></text:span><text:span text:style-name="T420">B</text:span><text:span text:style-name="T421">ERGER</text:span></text:p>
        <text:p text:style-name="P422"/>
      </text:section>
      <text:section text:name="Sect27" text:style-name="S27">
        <text:p text:style-name="P423">Petit Berger de Notre Dame</text:p>
        <text:p text:style-name="P424">Lys de pureté, cadeau des Cieux</text:p>
        <text:p text:style-name="P425">Petit Pinceau, Trésor si précieux</text:p>
        <text:p text:style-name="P426">Guide-nous vers la Victoire</text:p>
        <text:p text:style-name="P427"/>
        <text:p text:style-name="P428">Astre du Cœur de Marie Reine</text:p>
        <text:p text:style-name="P429">Nous te remercions</text:p>
        <text:p text:style-name="P430">Pour l’Amour que tu nous portes</text:p>
        <text:soft-page-break/>
        <text:p text:style-name="P431">Et pour tes prières</text:p>
        <text:p text:style-name="P432"/>
        <text:p text:style-name="P433">Petit Berger de la France</text:p>
        <text:p text:style-name="P434">Veilles sur tes brebis</text:p>
        <text:p text:style-name="P435">Mènes-les vers les pâturages</text:p>
        <text:p text:style-name="P436">Qu’ils restent fidèles</text:p>
        <text:p text:style-name="P437"/>
        <text:p text:style-name="P438">Précurseur de la venue du Christ</text:p>
        <text:p text:style-name="P439">Nouveau Jean-Baptiste</text:p>
        <text:p text:style-name="P440">Tu vaincras sur les ennemis</text:p>
        <text:p text:style-name="P441">De la Sainte Eglise</text:p>
      </text:section>
      <text:section text:name="Sect28" text:style-name="S28">
        <text:p text:style-name="P442"/>
        <text:p text:style-name="P443">TU SEI QUI</text:p>
        <text:p text:style-name="P444"/>
        <text:p text:style-name="P445">Tu sei qui, <text:s/>Tu sei qui, <text:s/>Tu sei qui <text:s/>Gesù! (2 volte)</text:p>
        <text:p text:style-name="P446">Tu vivi in me, o mio Signor, Tu vivi in me Gesù! (2 volte)</text:p>
        <text:p text:style-name="P447">Tu sei qui, <text:s/>Tu sei qui, <text:s/>Tu sei qui <text:s/>Gesù! (2 volte)</text:p>
        <text:p text:style-name="P448">Io credo in Te, o mio Signor, io credo in Te Gesù! (2 volte)</text:p>
        <text:p text:style-name="P449">Guariscimi, o mio Signor, guariscimi Gesù!</text:p>
        <text:p text:style-name="P450">Liberami, o mio Signor, liberami Gesù!</text:p>
        <text:p text:style-name="P451">Io amo Te, o mio Signor, io amo Te Gesù!</text:p>
        <text:p text:style-name="P452">Io canto a Te, o mio Signor, io canto a Te Gesù!</text:p>
        <text:p text:style-name="P453">Grazie a Te, o mio Signor, grazie a Te Gesù!</text:p>
        <text:p text:style-name="P454">Resta con me, o mio Signor, resta con me Gesù!</text:p>
        <text:p text:style-name="P455">Tu sei qui, <text:s/>nel mio cuor, <text:s/>Tu sei qui <text:s/>Gesù! (2 volte)</text:p>
        <text:p text:style-name="P456"/>
        <text:p text:style-name="P457">Re dei Re<text:s/></text:p>
        <text:p text:style-name="P458"/>
        <text:p text:style-name="P459">Hai sollevato i nostri volti dalla polvere;</text:p>
        <text:p text:style-name="P460">Le nostre colpe hai portato su di te;</text:p>
        <text:p text:style-name="P461">Signore ti sei fatto uomo in tutto</text:p>
        <text:p text:style-name="P462">Come noi, per amore.</text:p>
        <text:p text:style-name="P463"/>
        <text:p text:style-name="P464">Figlio dell’altissimo, Povero tra i poveri, Vieni a dimorare tra noi.</text:p>
        <text:p text:style-name="P465">Dio dell’impossibile, Re di tutti i secoli, Vieni nella tua maestà.</text:p>
        <text:p text:style-name="P466">Re dei re,I popoli ti acclamano i cieli ti proclamano, Re dei re,</text:p>
        <text:p text:style-name="P467">Luce degli uomini regna col tuo amore tra noi.</text:p>
        <text:p text:style-name="P468"/>
        <text:p text:style-name="P469">Ci hai riscattati dalla stretta delle tenebre;</text:p>
        <text:p text:style-name="P470">Perché potessimo glorificare te.Hai riversato in noi</text:p>
        <text:p text:style-name="P471">La vita del tuo spirito, Per amore.</text:p>
        <text:p text:style-name="P472"/>
        <text:p text:style-name="P473">Figlio dell’altissimo ….</text:p>
        <text:p text:style-name="P474"/>
        <text:p text:style-name="P475">Tua è la gloria per sempre</text:p>
        <text:p text:style-name="P476">Tua è la gloria per sempre</text:p>
        <text:p text:style-name="P477">Gloria, gloria, gloria, gloria</text:p>
        <text:p text:style-name="P478"/>
        <text:p text:style-name="P479">Figlio dell’altissimo…..</text:p>
        <text:p text:style-name="P480"/>
        <text:p text:style-name="P481">SEI QUI DAVANTI A ME O MIO SIGNORE</text:p>
        <text:p text:style-name="P482"/>
        <text:p text:style-name="P483">1/Sei qui davanti a me, o mio Signore, sei in questa brezza che ristora il cuore,</text:p>
        <text:p text:style-name="P484">Roveto che mai si consumerà, presenza che riempie l’anima.</text:p>
        <text:p text:style-name="P485"/>
        <text:p text:style-name="P486">Adoro Te, fonte della Vita, adoro Te, Trinità infinità.</text:p>
        <text:p text:style-name="P487">I miei calzari leverò su questo santo suolo,</text:p>
        <text:p text:style-name="P488"><text:span text:style-name="T489">Alla presenza Tua mi prostrerò</text:span><text:span text:style-name="T490">.</text:span></text:p>
        <text:p text:style-name="P491"/>
        <text:p text:style-name="P492">2/Sei qui davanti a me, o mio Signore, nella Tua grazia trovo la mia gioia.</text:p>
        <text:p text:style-name="P493">Io lodo, ringrazio e prego perché il mondo ritorni a vivere in Te.</text:p>
        <text:p text:style-name="P494"/>
        <text:p text:style-name="P495">VIENI SPIRITO FORZA DALL'ALTO NEL MIO CUORE</text:p>
      </text:section>
      <text:section text:name="Sect29" text:style-name="S29">
        <text:p text:style-name="P496">Vieni Spirito</text:p>
        <text:p text:style-name="P497">Forza dall'alto nel mio cuore</text:p>
        <text:p text:style-name="P498">Fammi rinascere Signore, Spirito</text:p>
        <text:p text:style-name="P499">Vieni Spirito</text:p>
        <text:p text:style-name="P500">Forza dall'alto nel mio cuore</text:p>
        <text:p text:style-name="P501">Fammi rinascere Signore, Spirito</text:p>
        <text:p text:style-name="P502"/>
        <text:p text:style-name="P503">1/Come una fonte (vieni in me)</text:p>
        <text:p text:style-name="P504">Come un oceano (vieni in me)</text:p>
        <text:p text:style-name="P505">Come un fiume (vieni in me)</text:p>
        <text:p text:style-name="P506">Come un fragore (vieni in me)</text:p>
        <text:p text:style-name="P507"/>
        <text:p text:style-name="P508">2/Come un vento (vieni in me)</text:p>
        <text:p text:style-name="P509">Come una fiamma (vieni in me)</text:p>
        <text:p text:style-name="P510">Come un fuoco (vieni in me)</text:p>
        <text:p text:style-name="P511">Come una luce (vieni in me)</text:p>
        <text:p text:style-name="P512"/>
        <text:p text:style-name="P513">3/Con il tuo amore (vieni in me)</text:p>
        <text:p text:style-name="P514">Con la tua pace (vieni in me)</text:p>
        <text:p text:style-name="P515">Con la tua gioia (vieni in me)</text:p>
        <text:p text:style-name="P516">Con la tua forza (vieni in me)</text:p>
        <text:p text:style-name="P517"/>
        <text:p text:style-name="P518">4/Come una fonte (vieni in me)</text:p>
        <text:p text:style-name="P519">Come un oceano (vieni in me)</text:p>
        <text:p text:style-name="P520">Come un fiume (vieni in me)</text:p>
        <text:p text:style-name="P521">Come un fragore (vieni in me)</text:p>
      </text:section>
      <text:section text:name="Sect30" text:style-name="S30">
        <text:p text:style-name="P522">LODE AL NOME TUO</text:p>
        <text:p text:style-name="P523"/>
        <text:p text:style-name="P524">Lode al nome tuo dalle terre più floride</text:p>
        <text:p text:style-name="P525">Dove tutto sembra vivere, lode al nome tuo</text:p>
        <text:p text:style-name="P526">Lode al nome tuo dalle terre più aride</text:p>
        <text:p text:style-name="P527">Dove tutto sembra sterile, lode al nome tuo</text:p>
        <text:p text:style-name="P528"/>
        <text:p text:style-name="P529">Tornerò a lodarti sempre per ogni dono tuo</text:p>
        <text:p text:style-name="P530">E quando scenderà la notte, sempre io dirò</text:p>
        <text:p text:style-name="P531">"Benedetto il nome del Signor</text:p>
        <text:p text:style-name="P532">Lode al nome tuo</text:p>
        <text:p text:style-name="P533">Benedetto il nome del Signor</text:p>
        <text:p text:style-name="P534">Il glorioso nome di Gesù"</text:p>
        <text:p text:style-name="P535"/>
        <text:p text:style-name="P536">Lode al nome tuo quando il sole splende su di me</text:p>
        <text:p text:style-name="P537">Quando tutto è incantevole, lode al nome tuo</text:p>
        <text:p text:style-name="P538">Lode al nome tuo quando io sto davanti a te</text:p>
        <text:soft-page-break/>
        <text:p text:style-name="P539">Con il cuore triste e fragile, lode al nome tuo</text:p>
        <text:p text:style-name="P540"/>
        <text:p text:style-name="P541">Tornerò a lodarti sempre per ogni dono tuo</text:p>
        <text:p text:style-name="P542">E quando scenderà la notte, sempre io dirò</text:p>
        <text:p text:style-name="P543">"Benedetto il nome del Signor</text:p>
        <text:p text:style-name="P544">Lode al nome tuo</text:p>
        <text:p text:style-name="P545">Benedetto il nome del Signor</text:p>
        <text:p text:style-name="P546">Il glorioso nome di Gesù"</text:p>
        <text:p text:style-name="P547">Tu doni e porti via</text:p>
        <text:p text:style-name="P548">Tu doni e porti via</text:p>
        <text:p text:style-name="P549">Ma sempre sceglierò</text:p>
        <text:p text:style-name="P550">Di benedire te</text:p>
        <text:p text:style-name="P551"/>
        <text:p text:style-name="P552">Tornerò a lodarti sempre</text:p>
        <text:p text:style-name="P553">Per ogni dono tuo</text:p>
        <text:p text:style-name="P554">E quando scenderà la notte</text:p>
        <text:p text:style-name="P555">Sempre io dirò</text:p>
        <text:p text:style-name="P556">"Benedetto il nome del Signor</text:p>
        <text:p text:style-name="P557">Lode al nome tuo</text:p>
        <text:p text:style-name="P558">Benedetto il nome del Signor</text:p>
        <text:p text:style-name="P559">Lode al nome tuo</text:p>
        <text:p text:style-name="P560">Benedetto il nome del Signor</text:p>
        <text:p text:style-name="P561">Lode al nome tuo</text:p>
        <text:p text:style-name="P562">Benedetto il nome del Signor</text:p>
        <text:p text:style-name="P563">Il glorioso nome di Gesù"</text:p>
        <text:p text:style-name="P564">Tu doni e porti via</text:p>
        <text:p text:style-name="P565">Tu doni e porti via</text:p>
        <text:p text:style-name="P566">Ma sempre sceglierò</text:p>
        <text:p text:style-name="P567">Di benedire te</text:p>
        <text:p text:style-name="P568">Tu doni e porti via</text:p>
        <text:p text:style-name="P569">Tu doni e porti via</text:p>
        <text:p text:style-name="P570">Ma sempre sceglierò</text:p>
        <text:p text:style-name="P571">Di benedire te</text:p>
        <text:p text:style-name="P572"/>
        <text:p text:style-name="P573">Ô CROIX D’AMOUR</text:p>
        <text:p text:style-name="P574"/>
        <text:p text:style-name="P575"><text:span text:style-name="T576">1.Élancée vers les Cieux, Pour me montrer d'où je viens, Tu es le doigt de Dieu, Qui m'indique le chemin du vrai bonheur, Qui passe par la Croix, Pour que mon cœur s'abandonne avec foi.</text:span><text:span text:style-name="T577"><text:line-break/></text:span><text:span text:style-name="T578"><text:line-break/></text:span><text:span text:style-name="T579">Ô Croix d'Amour, Ô Croix de Jésus Christ, Protège-nous, Dissipe notre nuit. Ô Croix d'Amour, Ô Croix de Jésus-Christ, Protège-nous, Illumine nos vies.</text:span><text:span text:style-name="T580"><text:line-break/></text:span><text:span text:style-name="T581"><text:line-break/></text:span><text:soft-page-break/><text:span text:style-name="T582">2. Lumière dans la nuit, Comme une étoile des cieux, Ta clarté me conduit, Vers le Cœur même de Dieu. Ô Croix d'Amour, Quand je suis dans le noir, Sois mon secours, Ravive mon espoir.</text:span><text:span text:style-name="T583"><text:line-break/></text:span><text:span text:style-name="T584"><text:line-break/></text:span><text:span text:style-name="T585">3. Dans l'ombre de la Croix, Se tient la Vierge Marie. Tout comme au Golgotha, Amoureusement Elle prie, Pour ses enfants, Qui rejettent la Croix, Pour ses enfants, Qui ont perdu la Foi.</text:span></text:p>
        <text:p text:style-name="P586"/>
        <text:p text:style-name="P587">O CROIX DRESSEE SUR LE MONDE</text:p>
        <text:p text:style-name="P588"/>
      </text:section>
      <text:section text:name="Sect31" text:style-name="S31">
        <text:p text:style-name="P589"><text:span text:style-name="T590">1/Ô croix dressée sur le monde,</text:span><text:span text:style-name="T591"><text:line-break/>Ô croix de Jésus-Christ ! (bis)</text:span><text:span text:style-name="T592"><text:line-break/>Fleuve dont l'eau féconde</text:span><text:span text:style-name="T593"><text:line-break/>Du cœur ouvert a jailli,</text:span><text:span text:style-name="T594"><text:line-break/>Par toi la vie surabonde,</text:span><text:span text:style-name="T595"><text:line-break/>Ô croix de Jésus-Christ !</text:span><text:span text:style-name="T596"><text:line-break/></text:span><text:span text:style-name="T597"><text:line-break/></text:span><text:span text:style-name="T598">2/Ô croix, sublime folie,</text:span><text:span text:style-name="T599"><text:line-break/>Ô croix de Jésus-Christ ! (bis)</text:span><text:span text:style-name="T600"><text:line-break/>Dieu rend par toi la vie</text:span><text:span text:style-name="T601"><text:line-break/>Et nous rachète à grand prix :</text:span><text:span text:style-name="T602"><text:line-break/>L'amour de Dieu est folie,</text:span><text:span text:style-name="T603"><text:line-break/>Ô croix de Jésus-Christ !</text:span><text:span text:style-name="T604"><text:line-break/></text:span></text:p>
        <text:p text:style-name="P605"><text:span text:style-name="T606">3/Ô croix, sagesse suprême,</text:span><text:span text:style-name="T607"><text:line-break/>Ô croix de Jésus-Christ ! (bis)</text:span><text:span text:style-name="T608"><text:line-break/>Le Fils de Dieu lui-même</text:span><text:span text:style-name="T609"><text:line-break/>Jusqu'à la mort obéit ;</text:span><text:span text:style-name="T610"><text:line-break/>Ton dénuement est extrême,</text:span><text:span text:style-name="T611"><text:line-break/>Ô croix de Jésus-Christ !</text:span><text:span text:style-name="T612"><text:line-break/></text:span><text:span text:style-name="T613"><text:line-break/></text:span><text:span text:style-name="T614">4/Ô croix, victoire éclatante,</text:span><text:span text:style-name="T615"><text:line-break/>Ô croix de Jésus-Christ ! (bis)</text:span><text:span text:style-name="T616"><text:line-break/>Tu jugeras le monde</text:span><text:span text:style-name="T617"><text:line-break/>Au jour que Dieu s'est choisi.</text:span><text:span text:style-name="T618"><text:line-break/>Croix à jamais triomphante,</text:span><text:span text:style-name="T619"><text:line-break/>Ô croix de Jésus-Christ !</text:span></text:p>
      </text:section>
      <text:section text:name="Sect32" text:style-name="S32">
        <text:p text:style-name="P620"/>
        <text:p text:style-name="P621">VICTOIRE TU REGNERAS</text:p>
        <text:p text:style-name="P622"/>
      </text:section>
      <text:section text:name="Sect33" text:style-name="S33">
        <text:p text:style-name="P623">Victoire tu règneras,<text:line-break/>O Croix tu nous sauveras.</text:p>
        <text:p text:style-name="P624"/>
        <text:p text:style-name="P625"><text:span text:style-name="T626">1. Rayonne sur le monde qui cherche la vérité,</text:span><text:span text:style-name="T627"><text:line-break/>O croix source féconde d'amour et de liberté.</text:span><text:span text:style-name="T628"><text:line-break/></text:span><text:span text:style-name="T629"><text:line-break/></text:span><text:span text:style-name="T630">2. Redonne la vaillance au pauvre et au<text:s/></text:span><text:span text:style-name="T631">malheureux,</text:span><text:span text:style-name="T632"><text:line-break/>c'est toi notre espérance qui nous mènera vers Dieu.</text:span></text:p>
        <text:p text:style-name="P633"/>
        <text:p text:style-name="P634">3. Rassemble tous nos frères à l'ombre de tes grands bras,<text:line-break/>Par toi Dieu notre Père au ciel nous accueillera.</text:p>
      </text:section>
      <text:section text:name="Sect34" text:style-name="S34">
        <text:p text:style-name="P635"/>
        <text:p text:style-name="P636"><text:s/>AU CŒUR DE NOS DETRESSE<text:s/></text:p>
        <text:p text:style-name="P637"><text:span text:style-name="T638"><text:line-break/></text:span></text:p>
      </text:section>
      <text:section text:name="Sect35" text:style-name="S35">
        <text:p text:style-name="P639"><text:span text:style-name="T640">1/Au cœur de nos détresses</text:span><text:span text:style-name="T641"><text:line-break/>Aux cris de nos douleurs</text:span><text:span text:style-name="T642"><text:line-break/>C´est toi qui souffres sur nos croix</text:span><text:span text:style-name="T643"><text:line-break/>Et nous passons sans te voir.</text:span><text:span text:style-name="T644"><text:line-break/>C´est toi qui souffres sur nos croix</text:span><text:span text:style-name="T645"><text:line-break/></text:span><text:span text:style-name="T646">Et nous passons sans te voir.</text:span><text:span text:style-name="T647"><text:line-break/></text:span><text:span text:style-name="T648"><text:line-break/></text:span><text:span text:style-name="T649">2/Au vent de nos tempêtes</text:span><text:span text:style-name="T650"><text:line-break/>Au souffle des grands froids</text:span><text:span text:style-name="T651"><text:line-break/>C´est toi qui doutes sur nos croix</text:span><text:span text:style-name="T652"><text:line-break/></text:span><text:soft-page-break/><text:span text:style-name="T653">Et nous passons sans te voir.</text:span><text:span text:style-name="T654"><text:line-break/>C´est toi qui doutes sur nos croix</text:span><text:span text:style-name="T655"><text:line-break/>Et nous passons sans te voir.</text:span><text:span text:style-name="T656"><text:line-break/></text:span></text:p>
        <text:p text:style-name="P657"><text:span text:style-name="T658">3/Aux pas de nos déroutes</text:span><text:span text:style-name="T659"><text:line-break/>Aux larmes du remords</text:span><text:span text:style-name="T660"><text:line-break/>C´est toi qui pleures sur nos croix</text:span><text:span text:style-name="T661"><text:line-break/>Et nous passons sans te voir.</text:span><text:span text:style-name="T662"><text:line-break/></text:span><text:span text:style-name="T663">C´est toi qui pleures sur nos croix</text:span><text:span text:style-name="T664"><text:line-break/>Et nous passons sans te voir.</text:span><text:span text:style-name="T665"><text:line-break/></text:span><text:span text:style-name="T666"><text:line-break/></text:span><text:span text:style-name="T667">4/Aux nuits de solitude</text:span><text:span text:style-name="T668"><text:line-break/>Aux soirs de l´abandon</text:span><text:span text:style-name="T669"><text:line-break/>C´est toi qui meurs sur nos croix</text:span><text:span text:style-name="T670"><text:line-break/>Et nous passons sans te voir.</text:span><text:span text:style-name="T671"><text:line-break/>C´est toi qui meurs sur nos croix</text:span><text:span text:style-name="T672"><text:line-break/>Et nous passons sans te voir.</text:span></text:p>
      </text:section>
      <text:section text:name="Sect36" text:style-name="S36">
        <text:p text:style-name="P673"/>
        <text:p text:style-name="P674">MYSTERE DU CALVAIRE</text:p>
        <text:p text:style-name="P675"/>
      </text:section>
      <text:section text:name="Sect37" text:style-name="S37">
        <text:p text:style-name="P676"><text:span text:style-name="T677">1/Mystère du calvaire,</text:span><text:span text:style-name="T678"><text:line-break/>Scandale de la croix :</text:span><text:span text:style-name="T679"><text:line-break/>Le maître de la terre,</text:span><text:span text:style-name="T680"><text:line-break/>Esclave sur ce bois !</text:span><text:span text:style-name="T681"><text:line-break/>Victime dérisoire,</text:span><text:span text:style-name="T682"><text:line-break/>Toi seul es le sauveur,</text:span><text:span text:style-name="T683"><text:line-break/>Toi seul, le roi de gloire,</text:span><text:span text:style-name="T684"><text:line-break/>Au rang des malfaiteurs.</text:span><text:span text:style-name="T685"><text:line-break/></text:span><text:span text:style-name="T686"><text:line-break/></text:span><text:span text:style-name="T687">2/Tu sais combien les hommes</text:span><text:span text:style-name="T688"><text:line-break/>Ignorent ce qu'ils font.</text:span><text:span text:style-name="T689"><text:line-break/>Tu n'as jugé personne,</text:span><text:span text:style-name="T690"><text:line-break/>Tu donnes ton pardon ;</text:span><text:span text:style-name="T691"><text:line-break/></text:span><text:span text:style-name="T692">Partout des pauvres pleurent,</text:span><text:span text:style-name="T693"><text:line-break/>Partout on fait souffrir ;</text:span><text:span text:style-name="T694"><text:line-break/>Pitié pour ceux qui meurent</text:span><text:span text:style-name="T695"><text:line-break/>Et ceux qui font mourir.</text:span><text:span text:style-name="T696"><text:line-break/></text:span><text:span text:style-name="T697"><text:line-break/></text:span><text:span text:style-name="T698">3/Afin que vienne l'heure</text:span><text:span text:style-name="T699"><text:line-break/>Promise à toute chair,</text:span><text:span text:style-name="T700"><text:line-break/>Seigneur, ta croix demeure</text:span><text:span text:style-name="T701"><text:line-break/>Dressée sur l'univers ;</text:span><text:span text:style-name="T702"><text:line-break/>Sommet de notre terre</text:span><text:span text:style-name="T703"><text:line-break/>Où meurt la mort vaincue,</text:span><text:span text:style-name="T704"><text:line-break/>Où Dieu se montre Père</text:span><text:span text:style-name="T705"><text:line-break/>En nous donnant Jésus.</text:span></text:p>
      </text:section>
      <text:section text:name="Sect38" text:style-name="S38">
        <text:p text:style-name="P706"/>
        <text:p text:style-name="P707">FAIS PARAÏTRE TON JOUR</text:p>
        <text:p text:style-name="P708"/>
      </text:section>
      <text:section text:name="Sect39" text:style-name="S39">
        <text:p text:style-name="P709"><text:span text:style-name="T710">Fais paraître ton Jour, et le temps de ta grâce,</text:span><text:span text:style-name="T711"><text:line-break/>Fais paraître ton Jour : que l'homme soit sauvé !</text:span><text:span text:style-name="T712"><text:line-break/></text:span><text:span text:style-name="T713"><text:line-break/></text:span><text:span text:style-name="T714">1/Par la croix du Fils de Dieu,</text:span><text:span text:style-name="T715"><text:line-break/>Signe levé qui rassemble les nations,</text:span><text:span text:style-name="T716"><text:line-break/>Par le corps de Jésus Christ dans nos prisons,</text:span><text:span text:style-name="T717"><text:line-break/>Innocent et torturé,</text:span><text:span text:style-name="T718"><text:line-break/>Sur les terres désolées, terres d´exil,</text:span><text:span text:style-name="T719"><text:line-break/>Sans printemps, sans amandier.</text:span><text:span text:style-name="T720"><text:line-break/></text:span><text:span text:style-name="T721"><text:line-break/></text:span><text:span text:style-name="T722">2/Par la croix du Bien-Aimé,</text:span><text:span text:style-name="T723"><text:line-break/>Fleuve de paix où s´abreuve toute vie,</text:span><text:span text:style-name="T724"><text:line-break/></text:span><text:span text:style-name="T725">Par le corps de Jésus Christ, hurlant nos peurs</text:span><text:span text:style-name="T726"><text:line-break/>Dans la nuit des hôpitaux,</text:span><text:span text:style-name="T727"><text:line-break/>Sur le monde que tu fis, pour qu'il soit beau,</text:span><text:span text:style-name="T728"><text:line-break/>Et nous parle de ton nom.</text:span><text:span text:style-name="T729"><text:line-break/></text:span><text:span text:style-name="T730"><text:line-break/></text:span><text:span text:style-name="T731">3/Par la croix du Serviteur,</text:span><text:span text:style-name="T732"><text:line-break/>Porche royal où s'avancent les pécheurs,</text:span><text:span text:style-name="T733"><text:line-break/>Par le corps de Jésus Christ, nu, outragé,</text:span><text:span text:style-name="T734"><text:line-break/>Sous le rire des bourreaux,</text:span><text:span text:style-name="T735"><text:line-break/>Sur les foules sans berger et sans espoir</text:span><text:span text:style-name="T736"><text:line-break/>Qui ne vont qu'à perdre cœur.</text:span><text:span text:style-name="T737"><text:line-break/></text:span><text:span text:style-name="T738"><text:line-break/></text:span><text:span text:style-name="T739">4/Par la croix de l'Homme-Dieu, arbre béni</text:span><text:span text:style-name="T740"><text:line-break/></text:span><text:soft-page-break/><text:span text:style-name="T741">Où s´abritent les oiseaux,</text:span><text:span text:style-name="T742"><text:line-break/>Par le corps de Jésus Christ</text:span><text:span text:style-name="T743"><text:line-break/>Recrucifié dans nos guerres sans pardon,</text:span><text:span text:style-name="T744"><text:line-break/>Sur les peuples de la nuit et du brouillard</text:span><text:span text:style-name="T745"><text:line-break/>Que la haine a décimés.</text:span><text:span text:style-name="T746"><text:line-break/></text:span><text:span text:style-name="T747"><text:line-break/></text:span><text:span text:style-name="T748">5/Par la croix du vrai pasteur,</text:span><text:span text:style-name="T749"><text:line-break/>Alléluia, où l'enfer est désarmé,</text:span><text:span text:style-name="T750"><text:line-break/></text:span><text:span text:style-name="T751">Par le corps de Jésus Christ,</text:span><text:span text:style-name="T752"><text:line-break/>Alléluia, qui appelle avec nos voix,</text:span><text:span text:style-name="T753"><text:line-break/>Sur l'Église de ce temps,</text:span><text:span text:style-name="T754"><text:line-break/>Alléluia, que l'Esprit vient purifier.</text:span></text:p>
        <text:p text:style-name="P755"/>
        <text:p text:style-name="P756">6/Par la croix du Premier-Né,<text:line-break/>Alléluia, le gibet qui tue la mort,<text:line-break/>Par le corps de Jésus Christ,</text:p>
      </text:section>
      <text:section text:name="Sect40" text:style-name="S40">
        <text:p text:style-name="P757"/>
        <text:p text:style-name="P758">VIVE JESUS, VIVE SA CROIX</text:p>
        <text:p text:style-name="P759"/>
      </text:section>
      <text:section text:name="Sect41" text:style-name="S41">
        <text:p text:style-name="P760"><text:span text:style-name="T761">1-Vive Jésus ! Vive sa Croix !</text:span><text:span text:style-name="T762"><text:line-break/>Oh ! qu’il est bien juste qu’on l’aime,</text:span><text:span text:style-name="T763"><text:line-break/>Puisqu’en expirant sur ce bois,</text:span><text:span text:style-name="T764"><text:line-break/>Il nous aima plus que lui-même.</text:span><text:span text:style-name="T765"><text:line-break/></text:span><text:span text:style-name="T766"><text:line-break/></text:span><text:span text:style-name="T767">R./ Chrétiens, chantons à haute voix :</text:span><text:span text:style-name="T768"><text:line-break/>Vive Jésus ! Vive sa Croix !</text:span><text:span text:style-name="T769"><text:line-break/></text:span><text:span text:style-name="T770"><text:line-break/></text:span><text:span text:style-name="T771">2-Vive Jésus ! Vive sa Croix !</text:span><text:span text:style-name="T772"><text:line-break/>Le Seigneur l’ayant épousée,</text:span><text:span text:style-name="T773"><text:line-break/>Elle n’est plus comme autrefois</text:span><text:span text:style-name="T774"><text:line-break/>Un objet d’horreur, de risée.</text:span><text:span text:style-name="T775"><text:line-break/></text:span><text:span text:style-name="T776"><text:line-break/></text:span><text:span text:style-name="T777">3-Vive Jésus ! Vive sa Croix !</text:span><text:span text:style-name="T778"><text:line-break/>Arbre dont le fruit salutaire</text:span><text:span text:style-name="T779"><text:line-break/>Répare le mal qu’autrefois</text:span><text:span text:style-name="T780"><text:line-break/>Fit la faute du premier père.</text:span></text:p>
        <text:p text:style-name="P781"/>
        <text:p text:style-name="P782"><text:span text:style-name="T783"><text:line-break/></text:span><text:span text:style-name="T784"><text:line-break/>4-Vive Jésus ! Vive sa Croix !</text:span><text:span text:style-name="T785"><text:line-break/>De nos biens la source féconde !</text:span><text:span text:style-name="T786"><text:line-break/>Saint autel où le Roi des rois</text:span><text:span text:style-name="T787"><text:line-break/>En mourant rachète le monde.</text:span><text:span text:style-name="T788"><text:line-break/></text:span><text:span text:style-name="T789"><text:line-break/></text:span><text:span text:style-name="T790">5-Vive Jésus ! Vive sa Croix !</text:span><text:span text:style-name="T791"><text:line-break/>D’où ce Sang qui seul régénère</text:span><text:span text:style-name="T792"><text:line-break/>Pour l’homme coule tant de fois</text:span><text:span text:style-name="T793"><text:line-break/>À l’autel, ce nouveau calvaire</text:span></text:p>
        <text:p text:style-name="P794"/>
        <text:p text:style-name="P795"><text:span text:style-name="T796">6-Vive Jésus ! Vive sa Croix !</text:span><text:span text:style-name="T797"><text:line-break/>La chaire de son éloquence,</text:span><text:span text:style-name="T798"><text:line-break/>Où me prêchant ce que je crois,</text:span><text:span text:style-name="T799"><text:line-break/>Il m’apprend tout par son silence.</text:span></text:p>
      </text:section>
      <text:section text:name="Sect42" text:style-name="S42">
        <text:p text:style-name="P800"/>
        <text:p text:style-name="P801"><text:s/><text:span text:style-name="T802">ECCE LIGNUM CRUCIS</text:span></text:p>
        <text:p text:style-name="P803"/>
        <text:p text:style-name="P804">Ecce lignum crucis,</text:p>
        <text:p text:style-name="P805">in quo salus mundi pependit:</text:p>
        <text:p text:style-name="P806">Venite adoremus.</text:p>
        <text:p text:style-name="P807"/>
        <text:p text:style-name="P808">TI SALUTO O CROCE SANTA</text:p>
        <text:p text:style-name="P809"/>
      </text:section>
      <text:section text:name="Sect43" text:style-name="S43">
        <text:p text:style-name="P810"><text:s/>Ti saluto, o Croce santa,</text:p>
        <text:p text:style-name="P811">che portasti il Redentor;</text:p>
        <text:p text:style-name="P812">gloria, lode, onor ti canta</text:p>
        <text:p text:style-name="P813">ogni lingua ed ogni cuor.</text:p>
        <text:p text:style-name="P814"/>
        <text:p text:style-name="P815">1/Sei vessillo glorioso di Cristo,</text:p>
        <text:p text:style-name="P816">sua vittoria e segno d’amor::</text:p>
        <text:p text:style-name="P817">il suo sangue innocente fu visto</text:p>
        <text:p text:style-name="P818">come fiamma sgorgare dal cuor.</text:p>
        <text:p text:style-name="P819"/>
        <text:p text:style-name="P820">2/Tu nascesti fra le braccia amorose</text:p>
        <text:p text:style-name="P821">d'una Vergine Madre, o Gesù.</text:p>
        <text:p text:style-name="P822">Tu moristi fra braccia pietose</text:p>
        <text:p text:style-name="P823">d'una croce che data ti fu.</text:p>
        <text:p text:style-name="P824"/>
        <text:p text:style-name="P825">3/O Agnello divino immolato</text:p>
        <text:soft-page-break/>
        <text:p text:style-name="P826">sull'altar della croce, pietà!</text:p>
        <text:p text:style-name="P827">Tu che togli dal mondo il peccato,</text:p>
        <text:p text:style-name="P828">salva l'uomo che pace non ha.</text:p>
        <text:p text:style-name="P829"/>
        <text:p text:style-name="P830"/>
        <text:p text:style-name="P831"/>
        <text:p text:style-name="P832">4/Dona a tutti speranza, Signore,</text:p>
        <text:p text:style-name="P833">crocifisso e risorto per noi:</text:p>
        <text:p text:style-name="P834">tu che effondi la pace del cuore</text:p>
        <text:p text:style-name="P835">nel tuo Spirito di santità.</text:p>
      </text:section>
      <text:section text:name="Sect44" text:style-name="S44">
        <text:p text:style-name="P836"/>
        <text:p text:style-name="P837">VENITE, ADORIAMO</text:p>
        <text:p text:style-name="P838"/>
        <text:p text:style-name="P839"><text:s/>Venite, adoriamo la santa Croce del Signore: la sua Passione riviviamo nell’intimo del cruore</text:p>
        <text:p text:style-name="P840"/>
        <text:p text:style-name="P841">Proclamate, fedeli, all’universo: <text:s/>il Signore regna dalla Croce!</text:p>
        <text:p text:style-name="P842"/>
        <text:p text:style-name="P843">Gloriamoci nella Croce del Signore sorgente di gioia e di salvezza.</text:p>
        <text:p text:style-name="P844"/>
        <text:p text:style-name="P845">Nella Croce abbiamo la vita, libertà, risurrezione, vittoria.</text:p>
        <text:p text:style-name="P846"/>
        <text:p text:style-name="P847">Salve, Croce fedele, albero santo, regale trono del Dio immortale.</text:p>
        <text:p text:style-name="P848"/>
        <text:p text:style-name="P849">Gloriosa Croce, tu sola fosti degna di portare il Signore, Re dei cieli.</text:p>
        <text:p text:style-name="P850"/>
        <text:p text:style-name="P851">Irrorata dal Sangue dell’Agnello, sei agli uomini arca di salvezza.</text:p>
        <text:p text:style-name="P852"/>
        <text:p text:style-name="P853">Dolce legno, dolci chiodi, dolce peso, sante piaghe, adorabili ferite.</text:p>
        <text:p text:style-name="P854"/>
        <text:p text:style-name="P855">In virtù della Croce, o Signore, proteggi e benedici i tuoi fedeli.</text:p>
        <text:p text:style-name="P856"/>
        <text:p text:style-name="P857">ALTO E GLORIOSO DIO</text:p>
        <text:p text:style-name="P858"/>
      </text:section>
      <text:section text:name="Sect45" text:style-name="S45">
        <text:p text:style-name="P859">Alto e glorioso Dio</text:p>
        <text:p text:style-name="P860">Illumina il cuore mio</text:p>
        <text:p text:style-name="P861">Dammi fede retta, speranza certa</text:p>
        <text:p text:style-name="P862">Carità perfetta</text:p>
        <text:p text:style-name="P863">Dammi umiltà profonda</text:p>
        <text:p text:style-name="P864">Dammi senno e cognoscimento</text:p>
        <text:p text:style-name="P865">Che io possa sempre servire</text:p>
        <text:p text:style-name="P866">Con gioia i tuoi comandamenti</text:p>
        <text:p text:style-name="P867"/>
        <text:p text:style-name="P868">Rapisca, ti prego, Signore</text:p>
        <text:p text:style-name="P869">L'ardente e dolce forza del tuo amore</text:p>
        <text:p text:style-name="P870">La mente mia da tutte le cose</text:p>
        <text:p text:style-name="P871">Perché io muoia per amor tuo</text:p>
        <text:p text:style-name="P872">Come tu moristi per amor dell'amor mio</text:p>
        <text:p text:style-name="P873"/>
        <text:p text:style-name="P874"/>
        <text:p text:style-name="P875"/>
        <text:p text:style-name="P876"/>
        <text:p text:style-name="P877"/>
        <text:p text:style-name="P878">Alto e glorioso Dio</text:p>
        <text:p text:style-name="P879">Illumina il cuore mio</text:p>
        <text:p text:style-name="P880">Dammi fede retta, speranza certa</text:p>
        <text:p text:style-name="P881">Carità perfetta</text:p>
        <text:p text:style-name="P882">Dammi umiltà profonda</text:p>
        <text:p text:style-name="P883">Dammi senno e cognoscimento</text:p>
        <text:p text:style-name="P884">Che io possa servire</text:p>
        <text:p text:style-name="P885">Con gioia i tuoi comandamenti<text:line-break/>Alléluia, la vraie chair de notre chair,<text:line-break/>Sur la pierre des tombeaux,<text:line-break/>Alléluia, sur nos tombes à venir.</text:p>
        <text:p text:style-name="P886"/>
        <text:p text:style-name="P887">CRUX AVE</text:p>
        <text:p text:style-name="P888">O crux_ ave_ _ spesu_ _ niea</text:p>
        <text:p text:style-name="P889">Mundi salus_ et glo_ria_</text:p>
        <text:p text:style-name="P890">Piis adauge gra_ _tiam</text:p>
        <text:soft-page-break/>
        <text:p text:style-name="P891">Reis_ _ _ _que de _lecri_mina_</text:p>
        <text:p text:style-name="P892"><text:s/></text:p>
      </text:section>
      <text:section text:name="Sect46" text:style-name="S46">
        <text:p text:style-name="P893"/>
        <text:p text:style-name="P8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5%"/>
      <style:text-properties style:font-name="Aptos Display" fo:color="#0F4761" fo:font-size="20pt" style:font-size-asian="20pt" style:font-size-complex="20pt" style:language-asian="en" style:country-asian="US"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5%"/>
      <style:text-properties style:font-name="Aptos Display" fo:color="#0F4761" fo:font-size="16pt" style:font-size-asian="16pt" style:font-size-complex="16pt" style:language-asian="en" style:country-asian="US"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5%"/>
      <style:text-properties fo:color="#0F4761" fo:font-size="14pt" style:font-size-asian="14pt" style:font-size-complex="14pt" style:language-asian="en" style:country-asian="US"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5%"/>
      <style:text-properties fo:font-style="italic" style:font-style-asian="italic" style:font-style-complex="italic" fo:color="#0F4761" fo:font-size="11pt" style:font-size-asian="11pt" style:font-size-complex="11pt" style:language-asian="en" style:country-asian="US"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5%"/>
      <style:text-properties fo:color="#0F4761" fo:font-size="11pt" style:font-size-asian="11pt" style:font-size-complex="11pt" style:language-asian="en" style:country-asian="US"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5%"/>
      <style:text-properties fo:font-style="italic" style:font-style-asian="italic" style:font-style-complex="italic" fo:color="#595959" fo:font-size="11pt" style:font-size-asian="11pt" style:font-size-complex="11pt" style:language-asian="en" style:country-asian="US"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5%"/>
      <style:text-properties fo:color="#595959" fo:font-size="11pt" style:font-size-asian="11pt" style:font-size-complex="11pt" style:language-asian="en" style:country-asian="US" fo:hyphenate="false"/>
    </style:style>
    <style:style style:name="Titre8" style:display-name="Titre 8" style:family="paragraph" style:parent-style-name="Normal" style:next-style-name="Normal" style:default-outline-level="8">
      <style:paragraph-properties fo:keep-with-next="always" fo:keep-together="always" fo:margin-bottom="0in" fo:line-height="105%"/>
      <style:text-properties fo:font-style="italic" style:font-style-asian="italic" style:font-style-complex="italic" fo:color="#272727" fo:font-size="11pt" style:font-size-asian="11pt" style:font-size-complex="11pt" style:language-asian="en" style:country-asian="US" fo:hyphenate="false"/>
    </style:style>
    <style:style style:name="Titre9" style:display-name="Titre 9" style:family="paragraph" style:parent-style-name="Normal" style:next-style-name="Normal" style:default-outline-level="9">
      <style:paragraph-properties fo:keep-with-next="always" fo:keep-together="always" fo:margin-bottom="0in" fo:line-height="105%"/>
      <style:text-properties fo:color="#272727" fo:font-size="11pt" style:font-size-asian="11pt" style:font-size-complex="11pt" style:language-asian="en" style:country-asian="US" fo:hyphenate="false"/>
    </style:style>
    <style:style style:name="Normal" style:display-name="Normal" style:family="paragraph">
      <style:paragraph-properties fo:line-height="115%"/>
      <style:text-properties style:font-name-asian="Times New Roman" fo:font-size="12pt" style:font-size-asian="12pt" style:font-size-complex="12pt"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fo:letter-spacing="-0.0069in" fo:font-size="28pt" style:font-size-asian="28pt" style:font-size-complex="28pt" style:language-asian="en" style:country-asian="US"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5%"/>
      <style:text-properties fo:color="#595959" fo:letter-spacing="0.0104in" fo:font-size="14pt" style:font-size-asian="14pt" style:font-size-complex="14pt" style:language-asian="en" style:country-asian="US"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5%"/>
      <style:text-properties style:font-name-asian="Aptos" fo:font-style="italic" style:font-style-asian="italic" style:font-style-complex="italic" fo:color="#404040" fo:font-size="11pt" style:font-size-asian="11pt" style:font-size-complex="11pt" style:language-asian="en" style:country-asian="US"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5%" fo:margin-left="0.5in">
        <style:tab-stops/>
      </style:paragraph-properties>
      <style:text-properties style:font-name-asian="Aptos" fo:font-size="11pt" style:font-size-asian="11pt" style:font-size-complex="11pt" style:language-asian="en" style:country-asian="U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5%" fo:margin-left="0.6in" fo:margin-right="0.6in">
        <style:tab-stops/>
      </style:paragraph-properties>
      <style:text-properties style:font-name-asian="Aptos" fo:font-style="italic" style:font-style-asian="italic" style:font-style-complex="italic" fo:color="#0F4761" fo:font-size="11pt" style:font-size-asian="11pt" style:font-size-complex="11pt" style:language-asian="en" style:country-asian="US"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5.8465in" fo:page-height="8.268in" style:print-orientation="landscape" fo:margin-top="0.3333in" fo:margin-left="0.3333in" fo:margin-bottom="0.3333in" fo:margin-right="0.3333in" fo:border="0.0069in solid #FFFFFF" fo:padding-top="0.3486in" fo:padding-left="0.152in" fo:padding-bottom="0.3486in" fo:padding-right="0.091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crétariat Ordre Romain</meta:initial-creator>
    <dc:creator>Secrétariat Ordre Romain</dc:creator>
    <meta:creation-date>2025-09-07T17:07:00Z</meta:creation-date>
    <dc:date>2025-09-07T17:07:00Z</dc:date>
    <meta:print-date>2025-09-07T14:25:00Z</meta:print-date>
    <meta:template xlink:href="Normal" xlink:type="simple"/>
    <meta:editing-cycles>2</meta:editing-cycles>
    <meta:editing-duration>PT5520S</meta:editing-duration>
    <meta:document-statistic meta:page-count="16" meta:paragraph-count="47" meta:word-count="3624" meta:character-count="23513" meta:row-count="166" meta:non-whitespace-character-count="19936"/>
  </office:meta>
</office:document-meta>
</file>